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72cm" fo:margin-left="-2.134cm" fo:margin-top="0cm" fo:margin-bottom="0cm" table:align="left" style:writing-mode="lr-tb"/>
    </style:style>
    <style:style style:name="表格1.A" style:family="table-column">
      <style:table-column-properties style:column-width="18.572cm"/>
    </style:style>
    <style:style style:name="表格1.1" style:family="table-row">
      <style:table-row-properties style:min-row-height="8.451cm" fo:keep-together="auto"/>
    </style:style>
    <style:style style:name="表格1.A1" style:family="table-cell">
      <style:table-cell-properties style:vertical-align="bottom" fo:padding-left="0.199cm" fo:padding-right="0.191cm" fo:padding-top="0cm" fo:padding-bottom="0cm" fo:border="0.5pt solid #000001"/>
    </style:style>
    <style:style style:name="P1" style:family="paragraph" style:parent-style-name="Standard">
      <style:paragraph-properties style:snap-to-layout-gri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line-height="0.494cm" fo:text-align="end" style:justify-single-word="false"/>
      <style:text-properties style:font-name="Times New Roman" style:font-name-complex="Times New Roman1" style:font-size-complex="13pt"/>
    </style:style>
    <style:style style:name="P6" style:family="paragraph" style:parent-style-name="Standard">
      <style:paragraph-properties fo:line-height="0.494cm" fo:text-align="end" style:justify-single-word="false"/>
    </style:style>
    <style:style style:name="P7" style:family="paragraph" style:parent-style-name="Standard">
      <style:paragraph-properties fo:orphans="2" fo:widows="2"/>
      <style:text-properties style:font-name="新細明體" style:font-name-asian="新細明體1"/>
    </style:style>
    <style:style style:name="P8" style:family="paragraph" style:parent-style-name="Standard" style:master-page-name="Standard">
      <style:paragraph-properties fo:margin-left="-2.247cm" fo:margin-right="0cm" fo:text-indent="2.251cm" style:auto-text-indent="false" style:page-number="auto"/>
    </style:style>
    <style:style style:name="P9" style:family="paragraph" style:parent-style-name="Standard">
      <style:paragraph-properties fo:margin-left="-2.247cm" fo:margin-right="0cm" fo:text-indent="2.249cm" style:auto-text-indent="false" style:snap-to-layout-grid="false"/>
    </style:style>
    <style:style style:name="P10" style:family="paragraph" style:parent-style-name="Standard">
      <style:paragraph-properties fo:margin-left="0cm" fo:margin-right="0cm" fo:text-align="justify" style:justify-single-word="false" fo:text-indent="0.847cm" style:auto-text-indent="false"/>
    </style:style>
    <style:style style:name="P11" style:family="paragraph" style:parent-style-name="Standard">
      <style:paragraph-properties fo:margin-left="0cm" fo:margin-right="0cm" fo:text-align="start" style:justify-single-word="false" fo:text-indent="5.715cm" style:auto-text-indent="false"/>
    </style:style>
    <style:style style:name="P12" style:family="paragraph" style:parent-style-name="Standard">
      <style:paragraph-properties fo:margin-left="-1cm" fo:margin-right="0cm" fo:text-align="justify" style:justify-single-word="false" fo:text-indent="0cm" style:auto-text-indent="false"/>
    </style:style>
    <style:style style:name="P13" style:family="paragraph" style:parent-style-name="Standard">
      <style:paragraph-properties fo:margin-left="-1.998cm" fo:margin-right="-1.288cm" fo:text-align="justify" style:justify-single-word="false" fo:text-indent="0cm" style:auto-text-indent="false"/>
      <style:text-properties style:font-name="新細明體" style:font-name-asian="新細明體1"/>
    </style:style>
    <style:style style:name="P14" style:family="paragraph" style:parent-style-name="Standard">
      <style:paragraph-properties fo:margin-left="-1.998cm" fo:margin-right="0cm" fo:text-align="justify" style:justify-single-word="false" fo:text-indent="0cm" style:auto-text-indent="false"/>
      <style:text-properties style:font-name="新細明體" style:font-name-asian="新細明體1"/>
    </style:style>
    <style:style style:name="P15" style:family="paragraph" style:parent-style-name="Standard">
      <style:paragraph-properties fo:margin-left="-1.998cm" fo:margin-right="0cm" fo:text-align="justify" style:justify-single-word="false" fo:text-indent="0cm" style:auto-text-indent="false"/>
      <style:text-properties style:font-name="新細明體" style:font-name-asian="新細明體1"/>
    </style:style>
    <style:style style:name="P16" style:family="paragraph" style:parent-style-name="Standard">
      <style:paragraph-properties fo:margin-left="-1.998cm" fo:margin-right="0cm" fo:text-align="justify" style:justify-single-word="false" fo:text-indent="0cm" style:auto-text-indent="false"/>
      <style:text-properties style:font-name="Times New Roman" style:font-name-complex="Times New Roman1" style:font-size-complex="13pt"/>
    </style:style>
    <style:style style:name="P17" style:family="paragraph" style:parent-style-name="Standard">
      <style:paragraph-properties fo:margin-left="-1.998cm" fo:margin-right="0cm" fo:text-align="justify" style:justify-single-word="false" fo:text-indent="0cm" style:auto-text-indent="false"/>
    </style:style>
    <style:style style:name="P18" style:family="paragraph" style:parent-style-name="Standard">
      <style:paragraph-properties fo:margin-left="-1.998cm" fo:margin-right="-0.25cm" fo:text-align="justify" style:justify-single-word="false" fo:text-indent="0cm" style:auto-text-indent="false"/>
      <style:text-properties style:font-name="新細明體" fo:letter-spacing="0.035cm" style:font-name-asian="新細明體1" style:font-size-complex="12pt"/>
    </style:style>
    <style:style style:name="P19" style:family="paragraph" style:parent-style-name="Standard">
      <style:paragraph-properties fo:margin-left="-2cm" fo:margin-right="-1.85cm" fo:text-align="justify" style:justify-single-word="false" fo:text-indent="0.296cm" style:auto-text-indent="false"/>
    </style:style>
    <style:style style:name="P20" style:family="paragraph" style:parent-style-name="Standard">
      <style:paragraph-properties fo:margin-left="-2cm" fo:margin-right="-1.85cm" fo:text-align="justify" style:justify-single-word="false" fo:text-indent="1.99cm" style:auto-text-indent="false"/>
    </style:style>
    <style:style style:name="P21" style:family="paragraph" style:parent-style-name="Standard">
      <style:paragraph-properties fo:margin-left="-2cm" fo:margin-right="-1.85cm" fo:text-align="justify" style:justify-single-word="false" fo:text-indent="1.727cm" style:auto-text-indent="false"/>
    </style:style>
    <style:style style:name="P22" style:family="paragraph" style:parent-style-name="Standard">
      <style:paragraph-properties fo:margin-left="-2cm" fo:margin-right="-1.85cm" fo:text-align="justify" style:justify-single-word="false" fo:text-indent="0cm" style:auto-text-indent="false"/>
    </style:style>
    <style:style style:name="P23" style:family="paragraph" style:parent-style-name="Standard">
      <style:paragraph-properties fo:margin-left="-2cm" fo:margin-right="-1.85cm" fo:text-align="justify" style:justify-single-word="false" fo:text-indent="0cm" style:auto-text-indent="false"/>
      <style:text-properties style:font-name="Times New Roman" style:font-name-complex="Times New Roman1" style:font-size-complex="13pt"/>
    </style:style>
    <style:style style:name="P24" style:family="paragraph" style:parent-style-name="Standard">
      <style:paragraph-properties fo:margin-left="-2cm" fo:margin-right="-1.85cm" fo:text-align="justify" style:justify-single-word="false" fo:text-indent="3.175cm" style:auto-text-indent="false"/>
    </style:style>
    <style:style style:name="P25" style:family="paragraph" style:parent-style-name="Standard">
      <style:paragraph-properties fo:margin-left="-2cm" fo:margin-right="-1.85cm" fo:text-align="justify" style:justify-single-word="false" fo:text-indent="5.08cm" style:auto-text-indent="false"/>
    </style:style>
    <style:style style:name="P26" style:family="paragraph" style:parent-style-name="Standard">
      <style:paragraph-properties fo:margin-left="-2.752cm" fo:margin-right="-1.85cm" fo:text-align="justify" style:justify-single-word="false" fo:text-indent="7.692cm" style:auto-text-indent="false"/>
    </style:style>
    <style:style style:name="P27" style:family="paragraph" style:parent-style-name="Standard">
      <style:paragraph-properties fo:margin-left="-1.363cm" fo:margin-right="0cm" fo:line-height="0.564cm" fo:text-align="start" style:justify-single-word="false" fo:text-indent="-0.639cm" style:auto-text-indent="false"/>
    </style:style>
    <style:style style:name="P28" style:family="paragraph" style:parent-style-name="Standard">
      <style:paragraph-properties fo:margin-left="0.499cm" fo:margin-right="-1.965cm" fo:line-height="0.529cm" fo:text-align="start" style:justify-single-word="false" fo:text-indent="-1.905cm" style:auto-text-indent="false"/>
      <style:text-properties style:font-name="Calibri" style:font-name-asian="新細明體1" style:font-name-complex="Times New Roman1"/>
    </style:style>
    <style:style style:name="P29" style:family="paragraph" style:parent-style-name="Standard">
      <style:paragraph-properties fo:margin-left="-2cm" fo:margin-right="-0.75cm" fo:text-align="justify" style:justify-single-word="false" fo:text-indent="0cm" style:auto-text-indent="false"/>
    </style:style>
    <style:style style:name="P30" style:family="paragraph" style:parent-style-name="Standard">
      <style:paragraph-properties fo:margin-left="-1.998cm" fo:margin-right="-1.85cm" fo:text-align="justify" style:justify-single-word="false" fo:text-indent="0cm" style:auto-text-indent="false"/>
      <style:text-properties style:font-name="新細明體" style:font-name-asian="新細明體1"/>
    </style:style>
    <style:style style:name="P31" style:family="paragraph" style:parent-style-name="Standard">
      <style:paragraph-properties fo:margin-left="-1.998cm" fo:margin-right="-1.85cm" fo:text-align="justify" style:justify-single-word="false" fo:text-indent="0cm" style:auto-text-indent="false"/>
    </style:style>
    <style:style style:name="P32" style:family="paragraph" style:parent-style-name="List_20_Paragraph" style:list-style-name="WWNum1">
      <style:paragraph-properties fo:text-align="justify" style:justify-single-word="false"/>
    </style:style>
    <style:style style:name="P33" style:family="paragraph" style:parent-style-name="List_20_Paragraph" style:list-style-name="WWNum3">
      <style:paragraph-properties fo:margin-left="0cm" fo:margin-right="0cm" fo:text-align="justify" style:justify-single-word="false" fo:text-indent="-1cm" style:auto-text-indent="false"/>
    </style:style>
    <style:style style:name="P34" style:family="paragraph" style:parent-style-name="List_20_Paragraph" style:list-style-name="WWNum4">
      <style:paragraph-properties fo:margin-left="-0.508cm" fo:margin-right="-1.85cm" fo:text-align="justify" style:justify-single-word="false" fo:text-indent="-0.847cm" style:auto-text-indent="false"/>
    </style:style>
    <style:style style:name="P35" style:family="paragraph" style:parent-style-name="List_20_Paragraph">
      <style:paragraph-properties fo:margin-left="-0.508cm" fo:margin-right="-1.85cm" fo:text-align="justify" style:justify-single-word="false" fo:text-indent="2.328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Times New Roman" fo:font-size="16pt" fo:font-weight="bold" style:font-size-asian="16pt" style:font-weight-asian="bold" style:font-name-complex="Times New Roman1" style:font-size-complex="13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3pt"/>
    </style:style>
    <style:style style:name="T6" style:family="text">
      <style:text-properties style:font-name="Times New Roman" fo:font-size="14pt" fo:font-weight="bold" style:font-size-asian="14pt" style:font-weight-asian="bold" style:font-name-complex="Times New Roman1" style:font-size-complex="13pt"/>
    </style:style>
    <style:style style:name="T7" style:family="text">
      <style:text-properties style:font-name="Times New Roman" style:font-name-complex="Times New Roman1" style:font-size-complex="13pt"/>
    </style:style>
    <style:style style:name="T8" style:family="text">
      <style:text-properties style:font-name="Times New Roman" style:text-underline-style="solid" style:text-underline-width="auto" style:text-underline-color="font-color" style:font-name-complex="Times New Roman1" style:font-size-complex="13pt"/>
    </style:style>
    <style:style style:name="T9" style:family="text">
      <style:text-properties style:font-name="Times New Roman" fo:font-size="13pt" style:font-size-asian="13pt" style:font-name-complex="Times New Roman1" style:font-size-complex="13pt"/>
    </style:style>
    <style:style style:name="T10" style:family="text">
      <style:text-properties style:font-name="Times New Roman" fo:font-weight="bold" style:font-weight-asian="bold" style:font-name-complex="Times New Roman1" style:font-size-complex="13pt"/>
    </style:style>
    <style:style style:name="T11" style:family="text">
      <style:text-properties style:font-name="Times New Roman" fo:font-weight="bold" style:font-weight-asian="bold" style:font-name-complex="Times New Roman1" style:font-size-complex="13pt"/>
    </style:style>
    <style:style style:name="T12" style:family="text">
      <style:text-properties style:font-name="Times New Roman" fo:font-weight="bold" style:font-name-asian="新細明體1" style:font-weight-asian="bold" style:font-name-complex="Times New Roman1" style:font-size-complex="13pt"/>
    </style:style>
    <style:style style:name="T13" style:family="text">
      <style:text-properties style:font-name="Times New Roman" style:font-name-asian="新細明體1" style:font-name-complex="Times New Roman1" style:font-size-complex="13pt"/>
    </style:style>
    <style:style style:name="T14" style:family="text">
      <style:text-properties style:font-name="新細明體" style:font-name-complex="Times New Roman1" style:font-size-complex="13pt"/>
    </style:style>
    <style:style style:name="T15" style:family="text">
      <style:text-properties style:font-name="新細明體" style:font-name-asian="新細明體1"/>
    </style:style>
    <style:style style:name="T16" style:family="text">
      <style:text-properties style:font-name="新細明體" style:font-name-asian="新細明體1"/>
    </style:style>
    <style:style style:name="T17" style:family="text">
      <style:text-properties style:font-name="新細明體" style:text-underline-style="solid" style:text-underline-width="auto" style:text-underline-color="font-color" style:font-name-asian="新細明體1"/>
    </style:style>
    <style:style style:name="T18" style:family="text">
      <style:text-properties style:font-name="新細明體" fo:letter-spacing="-0.039cm" style:font-name-asian="新細明體1"/>
    </style:style>
    <style:style style:name="T19" style:family="text">
      <style:text-properties style:font-name="新細明體" fo:letter-spacing="-0.039cm" style:font-name-asian="新細明體1"/>
    </style:style>
    <style:style style:name="T20" style:family="text">
      <style:text-properties style:font-name="新細明體" fo:letter-spacing="0.042cm" style:font-name-asian="新細明體1"/>
    </style:style>
    <style:style style:name="T21" style:family="text">
      <style:text-properties style:font-name="新細明體" fo:letter-spacing="-0.011cm" style:font-name-asian="新細明體1"/>
    </style:style>
    <style:style style:name="T22" style:family="text">
      <style:text-properties style:font-name="新細明體" fo:font-style="italic" style:font-name-asian="新細明體1" style:font-style-asian="italic"/>
    </style:style>
    <style:style style:name="T23" style:family="text">
      <style:text-properties style:font-name="新細明體" fo:font-weight="bold" style:font-name-asian="新細明體1" style:font-weight-asian="bold"/>
    </style:style>
    <style:style style:name="T24"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法務部行政執行署</text:span><text:span text:style-name="T3"> <text:s text:c="3"/></text:span><text:span text:style-name="T1">分署</text:span></text:p>
      <text:p text:style-name="Standard"><text:bookmark-start text:name="_GoBack"/><text:span text:style-name="T1">為民服務及政風狀況問卷調查表</text:span><text:bookmark-end text:name="_GoBack"/></text:p>
      <text:p text:style-name="P9"><text:span text:style-name="T4">Questionnaire for Services and Civil Service Ethics</text:span></text:p>
      <text:p text:style-name="P1"><text:span text:style-name="T5"><text:s text:c="8"/></text:span><text:span text:style-name="T6">Branch, Administrative Enforcement Agency, Ministry of Justice</text:span></text:p>
      <table:table table:name="表格1" table:style-name="表格1">
        <table:table-column table:style-name="表格1.A"/>
        <table:table-row table:style-name="表格1.1">
          <table:table-cell table:style-name="表格1.A1" office:value-type="string">
            <text:p text:style-name="P3">敬愛的女士、先生 ， 您好！</text:p>
            <text:p text:style-name="P10">為瞭解您至本分署洽辦業務之各項服務滿意程度，特製作此份問卷，問卷查訪結果將提供本分署辦理為民服務及政風工作之改進參考，惠請您不吝指教。 </text:p>
            <text:p text:style-name="P10"><text:s text:c="31"/>※申訴電話:<text:span text:style-name="T2"> <text:s text:c="14"/></text:span>研考人員</text:p>
            <text:p text:style-name="P10"><text:s text:c="42"/><text:span text:style-name="T2"><text:s text:c="15"/></text:span>政風室 <text:s/></text:p>
            <text:p text:style-name="P10">祝 <text:s/>身體健康 <text:s text:c="2"/>萬事如意</text:p>
            <text:p text:style-name="P10"><text:s text:c="38"/>　　　　　　　法務部行政執行署<text:span text:style-name="T2"> <text:s text:c="4"/></text:span>分署敬啟 </text:p>
            <text:p text:style-name="P2"><text:span text:style-name="T7">Dear ladies and gentlemen, hello!</text:span></text:p>
            <text:p text:style-name="P2"><text:span text:style-name="T7">We have made this questionnaire in order to understand your satisfaction with each of the services offered in this branch, and the result of this questionnaire will provide us with the opportunity to improve our services and civil service ethics. Please do not hesitate to provide any comments. </text:span></text:p>
            <text:p text:style-name="P11"><text:span text:style-name="T14">※</text:span><text:span text:style-name="T7">Service</text:span><text:span text:style-name="T14"> </text:span><text:span text:style-name="T7">Tel: 07-2358855 ext. 201 Researcher</text:span></text:p>
            <text:p text:style-name="P2"><text:span text:style-name="T7"><text:s text:c="39"/>07-2358855 ext. 228 Civil Service Ethics Office</text:span></text:p>
            <text:p text:style-name="P4"><text:span text:style-name="T7">All our best wishes for your perfect health and may everything go as you wish.</text:span></text:p>
            <text:p text:style-name="P5"/>
            <text:p text:style-name="P6"><text:span text:style-name="T8"><text:s text:c="9"/></text:span><text:span text:style-name="T7">Branch, Administrative Enforcement Agency, Ministry of Justice, Taiwan</text:span></text:p>
          </table:table-cell>
        </table:table-row>
      </table:table>
      <text:list xml:id="list6319056244397206121" text:style-name="WWNum1">
        <text:list-item>
          <text:p text:style-name="P32"><text:span text:style-name="T1">請問您到本分署洽公事由為何?</text:span><text:span text:style-name="T10"> Why did you come to this branch?</text:span></text:p>
        </text:list-item>
      </text:list>
      <text:p text:style-name="P12"><text:span text:style-name="T15">□</text:span><text:span text:style-name="T15">繳納</text:span><text:span text:style-name="T7">To pay</text:span><text:span text:style-name="T24"> <text:s text:c="2"/></text:span><text:span text:style-name="T15">□辦理分期繳納</text:span><text:span text:style-name="T7">To process the payment by installments</text:span><text:span text:style-name="T15"> <text:s/></text:span></text:p>
      <text:p text:style-name="P12"><text:span text:style-name="T15">□到本分署向承辦單位說明</text:span><text:span text:style-name="T7">To provide explanation to the responsible unit of this branch</text:span><text:span text:style-name="T15"> □</text:span><text:span text:style-name="T15">其他</text:span><text:span text:style-name="T7">Other:</text:span><text:span text:style-name="T15">________________________________________________________________________</text:span></text:p>
      <text:p text:style-name="P13"/>
      <text:list xml:id="list140624034689054" text:continue-numbering="true" text:style-name="WWNum1">
        <text:list-item>
          <text:p text:style-name="P32"><text:span text:style-name="T1">您是因何種案由到本分署? What is the nature of your case?</text:span></text:p>
        </text:list-item>
      </text:list>
      <text:p text:style-name="P12"><text:span text:style-name="T15">□ 財 稅Finances and taxation □ 罰 緩Fine □ 健 保 費Heath insurance fees </text:span></text:p>
      <text:p text:style-name="P12"><text:span text:style-name="T15">□ 勞 保 費Labor insurance fees □ 其 他 費 用Other charges</text:span></text:p>
      <text:p text:style-name="P14"/>
      <text:list xml:id="list140622659097581" text:continue-numbering="true" text:style-name="WWNum1">
        <text:list-item>
          <text:p text:style-name="P32"><text:span text:style-name="T1">執行金額大概多少? What is the amount involved??</text:span></text:p>
        </text:list-item>
      </text:list>
      <text:p text:style-name="P12"><text:span text:style-name="T15">□一千元以下Under one thousand NT- □一千元以上一萬元以下Over one thousand NT and under ten thousand NT □一萬元以上十萬元以下Over ten thousand NT and under hundred thousand NT □十萬元以上二十萬元以下Over hundred thousand NT and under two hundred thousand NT　□二十萬元以上Over two hundred thousand NT</text:span></text:p>
      <text:p text:style-name="P14"/>
      <text:list xml:id="list140623584140043" text:continue-numbering="true" text:style-name="WWNum1">
        <text:list-item>
          <text:p text:style-name="P32"><text:span text:style-name="T1">本次為您服務人員: The service personnel is:</text:span></text:p>
        </text:list-item>
      </text:list>
      <text:p text:style-name="P12"><text:span text:style-name="T17"><text:s text:c="16"/></text:span><text:span text:style-name="T15">樓 Floor</text:span><text:span text:style-name="T17"> <text:s text:c="17"/></text:span><text:span text:style-name="T15">股 Section</text:span></text:p>
      <text:p text:style-name="P12"><text:span text:style-name="T15">□書記官Clerk □執行員Executor □替代役男Substitute Civilian Serviceman </text:span></text:p>
      <text:p text:style-name="P12"><text:span text:style-name="T15">□助理Assistant □不知是誰Unknown □其他Other::________________</text:span></text:p>
      <text:p text:style-name="P18"/>
      <text:list xml:id="list140622569182774" text:continue-numbering="true" text:style-name="WWNum1">
        <text:list-item>
          <text:p text:style-name="P32"><text:span text:style-name="T1">申請案件所花費的時間Time spent:：</text:span></text:p>
        </text:list-item>
      </text:list>
      <text:p text:style-name="P12"><text:span text:style-name="T15">□5分鐘以內Within five minutes □5~15分鐘以內Within five to fifteen minutes □15~30分鐘以內Within fifteen to thirty minutes □30~60分鐘以內Within thirty to sixty minutes □60分鐘以</text:span><text:soft-page-break/><text:span text:style-name="T15">上More than sixty minutes</text:span></text:p>
      <text:p text:style-name="P14"/>
      <text:list xml:id="list140622911990771" text:continue-numbering="true" text:style-name="WWNum1">
        <text:list-item>
          <text:p text:style-name="P32"><text:span text:style-name="T1">本分署員工有無故意刁難或暗示、要求送禮等操守不佳的情事? Did any of this branch’s staff deliberately give you a hard time, request, either overtly or by suggestion, that you send gifts, or do any other such things? </text:span></text:p>
        </text:list-item>
      </text:list>
      <text:p text:style-name="P12"><text:span text:style-name="T15">□無No □有Yes ______________________________________________(有請填寫If yes, please explain.)</text:span></text:p>
      <text:p text:style-name="P16"/>
      <text:list xml:id="list140624162177533" text:continue-numbering="true" text:style-name="WWNum1">
        <text:list-item>
          <text:p text:style-name="P32"><text:span text:style-name="T1">有無不明人士以本分署名義與解決執行案件為由，向您詐取財物? Did any unidentified person, in this branch’s name and for the stated purpose of resolving your enforcement case, defraud you?</text:span></text:p>
        </text:list-item>
      </text:list>
      <text:p text:style-name="P12"><text:span text:style-name="T15">□無No □有Yes ______________________________________________(有請填寫If yes, please explain.)</text:span></text:p>
      <text:p text:style-name="P14"/>
      <text:list xml:id="list140622398022909" text:continue-numbering="true" text:style-name="WWNum1">
        <text:list-item>
          <text:p text:style-name="P32"><text:span text:style-name="T1">請勾選您對下列各項服務滿意度Please indicate your level of satisfaction for the following services:</text:span></text:p>
        </text:list-item>
      </text:list>
      <text:list xml:id="list2128228514956324642" text:style-name="WWNum3">
        <text:list-item>
          <text:list>
            <text:list-item>
              <text:p text:style-name="P33"><text:span text:style-name="T15">、您對本分署服務</text:span><text:span text:style-name="T18">台</text:span><text:span text:style-name="T7">For the attitude of service at information counter of this branch</text:span><text:span text:style-name="T18"> ( </text:span><text:span text:style-name="T18">□</text:span><text:span text:style-name="T15">志工</text:span><text:span text:style-name="T7">Volunteer</text:span><text:span text:style-name="T15"> </text:span><text:span text:style-name="T15">□</text:span><text:span text:style-name="T15">警衛</text:span><text:span text:style-name="T7">Guard</text:span><text:span text:style-name="T15"> </text:span><text:span text:style-name="T15">□</text:span><text:span text:style-name="T15">替代役</text:span><text:span text:style-name="T20">男</text:span><text:span text:style-name="T7">Substitute Civilian Serviceman</text:span><text:span text:style-name="T20">)</text:span><text:span text:style-name="T21">的服</text:span><text:span text:style-name="T15">務態度如何?</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21"><text:span text:style-name="T15"><text:s/>(非常)不滿意的理由：</text:span><text:span text:style-name="T7">Reason if (very) unsatisfied:</text:span><text:span text:style-name="T15">_________________________________</text:span></text:p>
      <text:p text:style-name="P7"/>
      <text:list xml:id="list140622258344955" text:continue-numbering="true" text:style-name="WWNum3">
        <text:list-item>
          <text:list>
            <text:list-item>
              <text:p text:style-name="P33"><text:span text:style-name="T15">、您對本分署業務承辦人員之服務態度、回應問題正確率滿意度如何</text:span><text:span text:style-name="T7">What is your level of satisfaction towards the attitude and accuracy of responses of this branch’s responsible unit?</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17"><text:span text:style-name="T15"><text:s text:c="9"/>(非常)不滿意的理由：</text:span><text:span text:style-name="T7">Reason if (very) unsatisfied:</text:span><text:span text:style-name="T15">_________________________________</text:span></text:p>
      <text:p text:style-name="P16"/>
      <text:list xml:id="list140622875265272" text:continue-numbering="true" text:style-name="WWNum3">
        <text:list-item>
          <text:list>
            <text:list-item>
              <text:p text:style-name="P33"><text:span text:style-name="T15">、您對本分署提供的洽公環境、服務措施(如：動線引導標示規劃、服務項目及人 <text:s text:c="8"/>員標示、書寫桌、飲水機等)滿意度What is your level of satisfaction with this branch’s environment and guiding services (</text:span><text:span text:style-name="T22">e.g.</text:span><text:span text:style-name="T15"> guide map, signs for services and names of staff, writing desk, water fountain, etc.)?</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22"><text:span text:style-name="T15"><text:s text:c="9"/>(非常)不滿意的理由：</text:span><text:span text:style-name="T7">Reason if (very) unsatisfied:</text:span><text:span text:style-name="T15">_________________________________</text:span></text:p>
      <text:p text:style-name="P23"/>
      <text:list xml:id="list140622441506204" text:continue-numbering="true" text:style-name="WWNum3">
        <text:list-item>
          <text:list>
            <text:list-item>
              <text:p text:style-name="P33"><text:span text:style-name="T15">、您對本分署的解答詢問、服務流程及意見處理效率滿意度What is your level of satisfaction with the efficiency of this branch’s answering of your inquiries, services and handling of suggestions. </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22"><text:span text:style-name="T15"><text:s text:c="9"/>(非常)不滿意的理由：</text:span><text:span text:style-name="T7">Reason if (very) unsatisfied:</text:span><text:span text:style-name="T15">_________________________________</text:span></text:p>
      <text:p text:style-name="P23"/>
      <text:list xml:id="list140622810685384" text:continue-numbering="true" text:style-name="WWNum3">
        <text:list-item>
          <text:list>
            <text:list-item>
              <text:p text:style-name="P33"><text:soft-page-break/><text:span text:style-name="T15">、您對本分署的機關網站提供資訊情形及有關法令規定之內容滿意度What is your level of satisfaction with the information and relevant law and regulations provided on this branch’s website?</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22"><text:span text:style-name="T15"><text:s text:c="9"/>(非常)不滿意的理由：</text:span><text:span text:style-name="T7">Reason if (very) unsatisfied:</text:span><text:span text:style-name="T15">_________________________________</text:span></text:p>
      <text:p text:style-name="P23"/>
      <text:list xml:id="list140622711215119" text:continue-numbering="true" text:style-name="WWNum3">
        <text:list-item>
          <text:list>
            <text:list-item>
              <text:p text:style-name="P33"><text:span text:style-name="T15">、您對本分署申辦案件花費的時間滿意度What is your level of satisfaction with the time this branch spent on your case.</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text:span><text:span text:style-name="T7">Satisfied</text:span><text:span text:style-name="T15"> <text:s text:c="2"/></text:span><text:span text:style-name="T15">□</text:span><text:span text:style-name="T15">普通</text:span><text:span text:style-name="T7">No comment</text:span><text:span text:style-name="T15"> </text:span><text:span text:style-name="T18">□</text:span><text:span text:style-name="T15">不滿意</text:span><text:span text:style-name="T7">Unsatisfied</text:span><text:span text:style-name="T15"> </text:span></text:p>
      <text:p text:style-name="P20"><text:span text:style-name="T15">□</text:span><text:span text:style-name="T15">非常不滿意</text:span><text:span text:style-name="T7">Very Unsatisfied</text:span></text:p>
      <text:p text:style-name="P22"><text:span text:style-name="T15"><text:s text:c="9"/>(非常)不滿意的理由：</text:span><text:span text:style-name="T7">Reason if (very) unsatisfied:</text:span><text:span text:style-name="T15">_________________________________</text:span></text:p>
      <text:p text:style-name="P17"><text:span text:style-name="T15"><text:s text:c="4"/></text:span></text:p>
      <text:list xml:id="list140622380492205" text:continue-numbering="true" text:style-name="WWNum3">
        <text:list-item>
          <text:list>
            <text:list-item>
              <text:p text:style-name="P33"><text:span text:style-name="T15">、您對本分署整體廉正形象滿意度What is your level of satisfaction with the overall image and integrity of this branch?</text:span></text:p>
            </text:list-item>
          </text:list>
        </text:list-item>
      </text:list>
      <text:p text:style-name="P19"><text:span text:style-name="T15"><text:s text:c="8"/></text:span><text:span text:style-name="T18">□</text:span><text:span text:style-name="T15">很滿意</text:span><text:span text:style-name="T7">Very Satisfied</text:span><text:span text:style-name="T15"> <text:s/></text:span><text:span text:style-name="T15">□</text:span><text:span text:style-name="T15">滿意Satisfied <text:s text:c="2"/></text:span><text:span text:style-name="T15">□</text:span><text:span text:style-name="T15">普通</text:span><text:span text:style-name="T7">No comment</text:span><text:span text:style-name="T15"> </text:span><text:span text:style-name="T18">□</text:span><text:span text:style-name="T15">不滿意Un</text:span><text:span text:style-name="T7">satisfied</text:span><text:span text:style-name="T15"> </text:span></text:p>
      <text:p text:style-name="P20"><text:span text:style-name="T15">□</text:span><text:span text:style-name="T15">非常不滿意</text:span><text:span text:style-name="T7">Very Unsatisfied</text:span></text:p>
      <text:p text:style-name="P17"><text:span text:style-name="T15"><text:s text:c="9"/>(非常)不滿意的理由：</text:span><text:span text:style-name="T7">Reason if (very) unsatisfied:</text:span><text:span text:style-name="T15">_________________________________</text:span></text:p>
      <text:p text:style-name="P14"/>
      <text:list xml:id="list140622988170239" text:continue-list="list140622398022909" text:style-name="WWNum1">
        <text:list-item>
          <text:p text:style-name="P32"><text:span text:style-name="T1">請問您有無其他建議、反映、申訴或檢舉事項? Do you have any other suggestions, response, complaint or accusation to make?</text:span></text:p>
        </text:list-item>
      </text:list>
      <text:p text:style-name="P22"><text:span text:style-name="T15"><text:s text:c="4"/></text:span><text:span text:style-name="T18">□</text:span><text:span text:style-name="T15">無</text:span><text:span text:style-name="T7">No <text:s text:c="3"/></text:span><text:span text:style-name="T15">□</text:span><text:span text:style-name="T15">有，說明如下</text:span><text:span text:style-name="T7">Yes, the statement is as follows:</text:span><text:span text:style-name="T15">:_________________________________</text:span></text:p>
      <text:p text:style-name="P22"><text:span text:style-name="T15"><text:s text:c="4"/></text:span></text:p>
      <text:list xml:id="list140623370075389" text:continue-numbering="true" text:style-name="WWNum1">
        <text:list-item>
          <text:p text:style-name="P32"><text:span text:style-name="T1">基本資料Basic information: (本問卷回收後係由專人處理，請您放心填寫！) (This questionnaire will be handled by authorized personnel after we receive it, so please rest assured about the confidentiality of your information.)</text:span></text:p>
        </text:list-item>
      </text:list>
      <text:list xml:id="list5677582108466436154" text:style-name="WWNum4">
        <text:list-item>
          <text:p text:style-name="P34"><text:span text:style-name="T15">、</text:span><text:span text:style-name="T23">性別</text:span><text:span text:style-name="T12">Sex</text:span><text:span text:style-name="T23">:</text:span><text:span text:style-name="T18"> □ </text:span><text:span text:style-name="T15">男</text:span><text:span text:style-name="T13">Male</text:span><text:span text:style-name="T15">□ </text:span><text:span text:style-name="T15">女</text:span><text:span text:style-name="T13">Female</text:span></text:p>
        </text:list-item>
      </text:list>
      <text:p text:style-name="P35"><text:span text:style-name="T15">姓名</text:span><text:span text:style-name="T13">Name</text:span><text:span text:style-name="T15">:_______________連絡電話</text:span><text:span text:style-name="T13">Contact Tel</text:span><text:span text:style-name="T15"> :_______________</text:span></text:p>
      <text:list xml:id="list140622122118005" text:continue-numbering="true" text:style-name="WWNum4">
        <text:list-item>
          <text:p text:style-name="P34"><text:span text:style-name="T15">、</text:span><text:span text:style-name="T23">年齡</text:span><text:span text:style-name="T12">Age</text:span><text:span text:style-name="T23">:</text:span><text:span text:style-name="T18"> □ </text:span><text:span text:style-name="T15">20-30歲</text:span><text:span text:style-name="T13">20-30 years old</text:span><text:span text:style-name="T15"> <text:s/></text:span><text:span text:style-name="T15">□</text:span><text:span text:style-name="T15">31-40歲</text:span><text:span text:style-name="T13">31-40 years old</text:span><text:span text:style-name="T15"> </text:span><text:span text:style-name="T15">□</text:span><text:span text:style-name="T15">41-50歲</text:span><text:span text:style-name="T13">41-50 years old</text:span></text:p>
        </text:list-item>
      </text:list>
      <text:p text:style-name="P24"><text:span text:style-name="T15"><text:s text:c="3"/></text:span><text:span text:style-name="T15">□</text:span><text:span text:style-name="T15">50歲以上</text:span><text:span text:style-name="T13">More than 50 years old</text:span></text:p>
      <text:list xml:id="list140623597911101" text:continue-numbering="true" text:style-name="WWNum4">
        <text:list-item>
          <text:p text:style-name="P34"><text:span text:style-name="T15">、</text:span><text:span text:style-name="T23">教育程度</text:span><text:span text:style-name="T12">Education</text:span><text:span text:style-name="T23">:</text:span><text:span text:style-name="T18"> □ </text:span><text:span text:style-name="T15">國小(含以下)</text:span><text:span text:style-name="T13"> Elementary School (include below)</text:span><text:span text:style-name="T15">□</text:span><text:span text:style-name="T15">國中</text:span><text:span text:style-name="T13">Junior High School</text:span><text:span text:style-name="T15"> <text:s/></text:span><text:span text:style-name="T15">□</text:span><text:span text:style-name="T15">高中職 </text:span><text:span text:style-name="T13">Senior High School and Vocational High School</text:span><text:span text:style-name="T15"> </text:span><text:span text:style-name="T15">□</text:span><text:span text:style-name="T15">大專</text:span><text:span text:style-name="T13">Junior College</text:span><text:span text:style-name="T15"> <text:s/></text:span><text:span text:style-name="T15">□</text:span><text:span text:style-name="T15">大學</text:span><text:span text:style-name="T13">University</text:span><text:span text:style-name="T15"> </text:span><text:span text:style-name="T15">□</text:span><text:span text:style-name="T15">研究所以上</text:span><text:span text:style-name="T13">Above Graduate Schools</text:span></text:p>
        </text:list-item>
        <text:list-item>
          <text:p text:style-name="P34"><text:span text:style-name="T15">、</text:span><text:span text:style-name="T23">職業</text:span><text:span text:style-name="T12">Occupation</text:span><text:span text:style-name="T23">:</text:span><text:span text:style-name="T18"> □ </text:span><text:span text:style-name="T15">軍公教</text:span><text:span text:style-name="T13">Military, Civil and Teaching staff</text:span><text:span text:style-name="T15"> <text:s/></text:span><text:span text:style-name="T15">□</text:span><text:span text:style-name="T15">工</text:span><text:span text:style-name="T13">Worker</text:span><text:span text:style-name="T15"> <text:s/></text:span><text:span text:style-name="T15">□</text:span><text:span text:style-name="T15">商</text:span><text:span text:style-name="T13">Businessman</text:span><text:span text:style-name="T15"> <text:s/></text:span></text:p>
        </text:list-item>
      </text:list>
      <text:p text:style-name="P25"><text:span text:style-name="T15">□</text:span><text:span text:style-name="T15">農</text:span><text:span text:style-name="T13">Farmer </text:span><text:span text:style-name="T15">□</text:span><text:span text:style-name="T15">自由業</text:span><text:span text:style-name="T13">Freelance</text:span><text:span text:style-name="T15"> </text:span><text:span text:style-name="T15">□</text:span><text:span text:style-name="T15">學生</text:span><text:span text:style-name="T13">Student</text:span><text:span text:style-name="T15">　</text:span><text:span text:style-name="T15">□</text:span><text:span text:style-name="T15">無</text:span><text:span text:style-name="T13">Nil </text:span><text:span text:style-name="T15">□</text:span><text:span text:style-name="T15">其他</text:span><text:span text:style-name="T13">Other</text:span><text:span text:style-name="T15">＿＿</text:span></text:p>
      <text:list xml:id="list140622832938031" text:continue-numbering="true" text:style-name="WWNum4">
        <text:list-item>
          <text:p text:style-name="P34"><text:span text:style-name="T15">、</text:span><text:span text:style-name="T23">填寫日期</text:span><text:span text:style-name="T12">Date of filling in</text:span><text:span text:style-name="T23">：</text:span><text:span text:style-name="T15">＿＿＿年＿＿＿月＿＿＿日　</text:span></text:p>
        </text:list-item>
      </text:list>
      <text:p text:style-name="P26"><text:span text:style-name="T15">□</text:span><text:span text:style-name="T15">上午</text:span><text:span text:style-name="T13">A.M.</text:span><text:span text:style-name="T15"> </text:span><text:span text:style-name="T15">□</text:span><text:span text:style-name="T15">下午</text:span><text:span text:style-name="T13">P.M.</text:span><text:span text:style-name="T15">　時間</text:span><text:span text:style-name="T13">Time</text:span><text:span text:style-name="T15">：＿＿＿時＿＿＿分</text:span></text:p>
      <text:p text:style-name="P27"><text:span text:style-name="T13"><text:s/></text:span></text:p>
      <text:p text:style-name="P28"/>
      <text:p text:style-name="P28"/>
      <text:p text:style-name="P28"/>
      <text:p text:style-name="P28"/>
      <text:p text:style-name="P29"><text:span text:style-name="T23">※請注意：本分署目前並無使用電話語音催繳，請告知您週遭的親朋好友，不要撥打或回撥不明電話，以免被詐騙集團耍騙了。謝謝您！反詐騙諮詢專線：１６５ </text:span></text:p>
      <text:p text:style-name="P29"><text:soft-page-break/><text:span text:style-name="T10">※</text:span><text:span text:style-name="T10">Attention: At present, this branch does not remind you of payments via pre-recorded telephone messages. Please inform your relatives and friends to not call or dial back any unknown telephone numbers to avoid the risk of being defrauded. Thank you! Anti-Fraud Hotline: 165</text:span></text:p>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06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cm" fo:margin-right="2.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g2015</meta:initial-creator>
    <dc:creator>  </dc:creator>
    <meta:editing-cycles>2</meta:editing-cycles>
    <meta:print-date>2019-05-10T05:11:00</meta:print-date>
    <meta:creation-date>2019-09-03T09:42:00</meta:creation-date>
    <dc:date>2019-09-03T09:42:00</dc:date>
    <meta:editing-duration>P0D</meta:editing-duration>
    <meta:generator>NDC_ODF_Application_Tools/1.0.3$Windows_x86 LibreOffice_project/8ad3e16aadc5e73175a2d44b1abec8638aa18880</meta:generator>
    <meta:document-statistic meta:table-count="1" meta:image-count="0" meta:object-count="0" meta:page-count="4" meta:paragraph-count="81" meta:word-count="1816" meta:character-count="6404" meta:non-whitespace-character-count="5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