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053cm"/>
    </style:style>
    <style:style style:name="表格1.F" style:family="table-column">
      <style:table-column-properties style:column-width="1.857cm"/>
    </style:style>
    <style:style style:name="表格1.G" style:family="table-column">
      <style:table-column-properties style:column-width="3.8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6.4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1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143cm" fo:keep-together="always"/>
    </style:style>
    <style:style style:name="表格1.6" style:family="table-row">
      <style:table-row-properties style:min-row-height="2.083cm" fo:keep-together="always"/>
    </style:style>
    <style:style style:name="表格1.7" style:family="table-row">
      <style:table-row-properties style:min-row-height="2.66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.318cm" loext:contextual-spacing="false" fo:line-height="0.635cm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style:text-underline-style="solid" style:text-underline-width="auto" style:text-underline-color="font-color" fo:font-weight="bold" style:font-name-asian="Times New Roman" style:font-size-asian="22pt" style:font-weight-asian="bold" style:font-size-complex="22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1">法務部行政執行署</text:span><text:span text:style-name="T3"> <text:s text:c="3"/></text:span><text:span text:style-name="T1">分署</text:span></text:p>
            <text:p text:style-name="P4">民眾抱怨事件申請表</text:p>
            <text:p text:style-name="P5"><text:span text:style-name="T6">______ </text:span><text:span text:style-name="T4">Branch, Administrative Enforcement Agency, Ministry of Justice</text:span></text:p>
            <text:p text:style-name="P6">Complaint Form</text:p>
            <text:p text:style-name="P7"><text:span text:style-name="T4">申請日期：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  <text:p text:style-name="P7"><text:span text:style-name="T4">Date </text:span><text:span text:style-name="T4">of Complaint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  <text:p text:style-name="P11">Full Name</text:p>
          </table:table-cell>
          <table:table-cell table:style-name="表格1.B2" table:number-columns-spanned="2" office:value-type="string">
            <text:p text:style-name="P12"/>
            <text:p text:style-name="P13"/>
            <text:p text:style-name="P15"><text:span text:style-name="T6">(</text:span><text:span text:style-name="T4">簽名</text:span><text:span text:style-name="T6">)</text:span></text:p>
            <text:p text:style-name="P15"><text:span text:style-name="T6">(</text:span><text:span text:style-name="T4">Signature)</text:span></text:p>
          </table:table-cell>
          <table:covered-table-cell/>
          <table:table-cell table:style-name="表格1.B2" office:value-type="string">
            <text:p text:style-name="P13">身分證</text:p>
            <text:p text:style-name="P13">字號</text:p>
            <text:p text:style-name="P2"><text:span text:style-name="T4">I.D. </text:span><text:span text:style-name="T4">Card </text:span><text:span text:style-name="T4">No.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聯絡</text:p>
            <text:p text:style-name="P13">電話</text:p>
            <text:p text:style-name="P13">Telephone</text:p>
          </table:table-cell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事</text:p>
            <text:p text:style-name="P9">由</text:p>
            <text:p text:style-name="P11">Nature of Complaint</text:p>
          </table:table-cell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承辦</text:p>
            <text:p text:style-name="P9">單位</text:p>
            <text:p text:style-name="P2"><text:span text:style-name="T14">Responsible Unit</text:span></text:p>
          </table:table-cell>
          <table:table-cell table:style-name="表格1.B4" office:value-type="string">
            <text:p text:style-name="P9">承辦人</text:p>
            <text:p text:style-name="P11">Responsible Person</text:p>
          </table:table-cell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9">單位主管</text:p>
            <text:p text:style-name="P11">Unit Supervisor</text:p>
          </table:table-cell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9">秘書室</text:p>
            <text:p text:style-name="P11">Office of Secretary</text:p>
          </table:table-cell>
          <table:covered-table-cell/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9">分署長</text:span></text:p>
            <text:p text:style-name="P11">Branch Director</text:p>
          </table:table-cell>
          <table:covered-table-cell/>
          <table:table-cell table:style-name="表格1.C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桃園行政執行處民眾抱怨事件申請表</dc:title>
    <dc:subject>◎桃園行政執行處民眾抱怨事件申請表</dc:subject>
    <dc:description>◎桃園行政執行處民眾抱怨事件申請表</dc:description>
    <meta:initial-creator>行政執行署桃園行政執行處</meta:initial-creator>
    <meta:creation-date>2019-09-03T17:48:00</meta:creation-date>
    <dc:creator>  </dc:creator>
    <dc:date>2019-09-03T17:48:00</dc:date>
    <meta:print-date>2019-05-10T13:12:00</meta:print-date>
    <meta:editing-cycles>2</meta:editing-cycles>
    <meta:document-statistic meta:table-count="1" meta:image-count="0" meta:object-count="0" meta:page-count="1" meta:paragraph-count="31" meta:word-count="96" meta:character-count="321" meta:non-whitespace-character-count="286"/>
    <meta:generator>NDC_ODF_Application_Tools/1.0.3$Windows_x86 LibreOffice_project/8ad3e16aadc5e73175a2d44b1abec8638aa18880</meta:generator>
  </office:meta>
</office:document-meta>
</file>