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469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4.881cm"/>
    </style:style>
    <style:style style:name="表格1.1" style:family="table-row">
      <style:table-row-properties style:min-row-height="3.22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72cm" fo:keep-together="always"/>
    </style:style>
    <style:style style:name="表格1.3" style:family="table-row">
      <style:table-row-properties style:min-row-height="3.182cm" fo:keep-together="always"/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2.986cm" fo:keep-together="always"/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3.5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top="0cm" fo:margin-bottom="0.323cm" loext:contextual-spacing="false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font-size="17pt" style:font-name-asian="標楷體1" style:font-size-asian="17pt" style:font-size-complex="17pt"/>
    </style:style>
    <style:style style:name="T7" style:family="text">
      <style:text-properties fo:font-size="17pt" style:text-underline-style="solid" style:text-underline-width="auto" style:text-underline-color="font-color" style:font-name-asian="標楷體1" style:font-size-asian="17pt" style:font-size-complex="17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.5pt" style:font-name-asian="標楷體1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法務部行政執行署</text:span><text:span text:style-name="T2"> <text:s text:c="4"/></text:span><text:span text:style-name="T1">分署</text:span><text:bookmark-start text:name="_GoBack"/><text:span text:style-name="T1">參觀、新聞媒體採訪申請表</text:span><text:bookmark-end text:name="_GoBack"/></text:p>
      <text:p text:style-name="P14"><text:span text:style-name="T6">Visit and Media Interview Application</text:span></text:p>
      <text:p text:style-name="P14"><text:span text:style-name="T6"><text:s/></text:span><text:span text:style-name="T7"><text:s text:c="12"/></text:span><text:span text:style-name="T6">Branch, Administrative Enforcement Agency, Ministry of Justi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參訪人姓名</text:span></text:p>
            <text:p text:style-name="P2"><text:span text:style-name="T3">（機關或</text:span></text:p>
            <text:p text:style-name="P2"><text:span text:style-name="T3">團體名稱）</text:span></text:p>
            <text:p text:style-name="P2"><text:span text:style-name="T9">Name of visitor</text:span></text:p>
            <text:p text:style-name="P2"><text:span text:style-name="T9">（Name of agency or organization）</text:span></text:p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1"><text:span text:style-name="T3">參訪人數</text:span></text:p>
            <text:p text:style-name="P1"><text:span text:style-name="T9">Number of visitors</text:span></text:p>
          </table:table-cell>
          <table:table-cell table:style-name="表格1.A1" office:value-type="string">
            <text:p text:style-name="P10"><text:span text:style-name="T5">人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11"><text:span text:style-name="T3">擬參訪日期與時間</text:span></text:p>
            <text:p text:style-name="P11"><text:span text:style-name="T9">Date and time of visit</text:span></text:p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參訪目的</text:span></text:p>
            <text:p text:style-name="P1"><text:span text:style-name="T9">Purpose of visit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有無攝影人員拍照</text:span></text:p>
            <text:p text:style-name="P1"><text:span text:style-name="T9">Photographer</text:span></text:p>
          </table:table-cell>
          <table:table-cell table:style-name="表格1.A1" office:value-type="string">
            <text:p text:style-name="P12"><text:span text:style-name="T3">□無No</text:span></text:p>
          </table:table-cell>
          <table:table-cell table:style-name="表格1.C3" office:value-type="string">
            <text:p text:style-name="P12"><text:span text:style-name="T3">□有</text:span><text:span text:style-name="T9">Yes</text:span></text:p>
            <text:p text:style-name="Standard"><text:span text:style-name="T3">姓名Name:</text:span></text:p>
            <text:p text:style-name="P3"/>
            <text:p text:style-name="Standard"><text:span text:style-name="T3">人數Number:</text:span></text:p>
          </table:table-cell>
          <table:table-cell table:style-name="表格1.A1" table:number-rows-spanned="2" office:value-type="string">
            <text:p text:style-name="P1"><text:span text:style-name="T3">聯絡人及聯絡方式</text:span></text:p>
            <text:p text:style-name="P1"><text:span text:style-name="T9">Contact person &amp;</text:span><text:span text:style-name="T10"> </text:span><text:span text:style-name="T9">contact information</text:span></text:p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3">有無特定採訪對象</text:span><text:span text:style-name="T9">Specific interviewee </text:span></text:p>
          </table:table-cell>
          <table:table-cell table:style-name="表格1.A1" office:value-type="string">
            <text:p text:style-name="P12"><text:span text:style-name="T3">□無No</text:span></text:p>
          </table:table-cell>
          <table:table-cell table:style-name="表格1.A1" office:value-type="string">
            <text:p text:style-name="P12"><text:span text:style-name="T3">□有Yes</text:span><text:span text:style-name="T4"> <text:s text:c="7"/></text:span></text:p>
            <text:p text:style-name="Standard"><text:span text:style-name="T3">姓名Name: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擬辦</text:span></text:p>
            <text:p text:style-name="P1"><text:span text:style-name="T9">Proposition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3">核示</text:span></text:p>
            <text:p text:style-name="P1"><text:span text:style-name="T9">Approval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/>
      <text:p text:style-name="Standard"><text:span text:style-name="T8">備註：參訪人姓名欄不敷填寫時，請另列名冊。</text:span></text:p>
      <text:p text:style-name="P12"><text:span text:style-name="T11">Note: If there is no enough space in the column “Name of visitor” , please attach an additional list of the names of all visitor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參觀、新聞媒體採訪申請表</dc:title>
    <meta:initial-creator>020405</meta:initial-creator>
    <dc:creator>  </dc:creator>
    <meta:editing-cycles>2</meta:editing-cycles>
    <meta:print-date>2019-05-10T05:12:00</meta:print-date>
    <meta:creation-date>2019-09-03T09:51:00</meta:creation-date>
    <dc:date>2019-09-03T09:51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3" meta:word-count="191" meta:character-count="589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