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____</text:span><text:span text:style-name="T37">分署　公鑒</text:span></text:p>
      <text:p text:style-name="P38">Respectfully submitted to<text:s/>______ 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soft-page-break/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　政　執　行　委　任　書</dc:title>
    <meta:initial-creator>MOJ</meta:initial-creator>
    <dc:creator>陳麗芳</dc:creator>
    <meta:creation-date>2019-10-14T00:37:00Z</meta:creation-date>
    <dc:date>2019-10-14T00:37:00Z</dc:date>
    <meta:print-date>2019-05-10T03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