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2.8972in" style:use-optimal-column-width="false"/>
    </style:style>
    <style:style style:name="TableColumn9" style:family="table-column">
      <style:table-column-properties style:column-width="2.5631in" style:use-optimal-column-width="false"/>
    </style:style>
    <style:style style:name="Table6" style:family="table">
      <style:table-properties style:width="6.7409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558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772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496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6.7131in" style:use-optimal-column-width="false"/>
    </style:style>
    <style:style style:name="TableColumn88" style:family="table-column">
      <style:table-column-properties style:column-width="0.0048in" style:use-optimal-column-width="false"/>
    </style:style>
    <style:style style:name="TableColumn89" style:family="table-column">
      <style:table-column-properties style:column-width="0.0229in" style:use-optimal-column-width="false"/>
    </style:style>
    <style:style style:name="Table86" style:family="table">
      <style:table-properties style:width="6.7409in" fo:margin-left="0in" table:align="center"/>
    </style:style>
    <style:style style:name="TableRow90" style:family="table-row">
      <style:table-row-properties style:row-height="1.188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表文一" style:family="paragraph">
      <style:paragraph-properties fo:text-align="justify" fo:line-height="0.2361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9" style:parent-style-name="表文一" style:family="paragraph">
      <style:paragraph-properties fo:text-align="justify" fo:line-height="0.2361in" fo:margin-left="0.3937in" fo:margin-right="0in">
        <style:tab-stops/>
      </style:paragraph-properties>
      <style:text-properties style:font-name="標楷體" style:font-name-asian="標楷體"/>
    </style:style>
    <style:style style:name="P11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1.888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3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538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7" style:parent-style-name="表文一" style:family="paragraph">
      <style:text-properties style:font-name="標楷體" style:font-name-asian="標楷體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表文一" style:family="paragraph">
      <style:text-properties style:font-name="標楷體" style:font-name-asian="標楷體"/>
    </style:style>
    <style:style style:name="TableRow120" style:family="table-row">
      <style:table-row-properties style:row-height="0.55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2" style:parent-style-name="表文一" style:family="paragraph">
      <style:text-properties style:font-name="標楷體" style:font-name-asian="標楷體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表文一" style:family="paragraph">
      <style:text-properties style:font-name="標楷體" style:font-name-asian="標楷體"/>
    </style:style>
    <style:style style:name="TableRow125" style:family="table-row">
      <style:table-row-properties style:row-height="0.5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7" style:parent-style-name="表文一" style:family="paragraph">
      <style:text-properties style:font-name="標楷體" style:font-name-asian="標楷體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402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2" style:parent-style-name="表文一" style:family="paragraph">
      <style:text-properties style:font-name="標楷體" style:font-name-asian="標楷體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表文一" style:family="paragraph">
      <style:text-properties style:font-name="標楷體" style:font-name-asian="標楷體"/>
    </style:style>
    <style:style style:name="TableRow135" style:family="table-row">
      <style:table-row-properties style:row-height="0.514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7" style:parent-style-name="表文一" style:family="paragraph">
      <style:text-properties style:font-name="標楷體" style:font-name-asian="標楷體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表文一" style:family="paragraph">
      <style:text-properties style:font-name="標楷體" style:font-name-asian="標楷體"/>
    </style:style>
    <style:style style:name="TableRow140" style:family="table-row">
      <style:table-row-properties style:row-height="0.6368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2" style:parent-style-name="表文一" style:family="paragraph">
      <style:paragraph-properties fo:line-height="0.2361in"/>
      <style:text-properties style:font-name="標楷體" style:font-name-asian="標楷體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表文一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row-height="0.969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表文一" style:family="paragraph">
      <style:paragraph-properties fo:line-height="0.2361in"/>
      <style:text-properties style:font-name="標楷體" style:font-name-asian="標楷體"/>
    </style:style>
    <style:style style:name="TableRow150" style:family="table-row">
      <style:table-row-properties style:row-height="0.539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1.406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1.141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59in" fo:wrap-option="no-wrap"/>
    </style:style>
    <style:style style:name="P16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P167" style:parent-style-name="表文一" style:family="paragraph">
      <style:paragraph-properties style:snap-to-layout-grid="false" fo:text-align="end" fo:line-height="0.236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>
        <style:tab-stops>
          <style:tab-stop style:type="left" style:position="3.6729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312in solid #000000" fo:border-right="none" fo:padding-top="0in" fo:padding-left="0.0069in" fo:padding-bottom="0in" fo:padding-right="0.0069in"/>
    </style:style>
    <style:style style:name="P172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聲請延緩執行狀</text:p>
      <text:p text:style-name="P4">Application to<text:s/>Defer<text:s/>Execution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執行案號/Case Number</text:p>
          </table:table-cell>
          <table:covered-table-cell/>
          <table:table-cell table:style-name="TableCell13">
            <text:p text:style-name="P14">承　辦　股　別/Section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 <text:s text:c="8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  <text:p text:style-name="P23">Title</text:p>
          </table:table-cell>
          <table:table-cell table:style-name="TableCell24">
            <text:p text:style-name="P25">聲請人</text:p>
            <text:p text:style-name="P26"><text:span text:style-name="T27">Applicant</text:span></text:p>
          </table:table-cell>
          <table:table-cell table:style-name="TableCell28">
            <text:p text:style-name="P29">義務人</text:p>
            <text:p text:style-name="P30"><text:span text:style-name="T31">Obligor</text:span></text:p>
          </table:table-cell>
        </table:table-row>
        <table:table-row table:style-name="TableRow32">
          <table:table-cell table:style-name="TableCell33">
            <text:p text:style-name="P34">姓名或名稱</text:p>
            <text:p text:style-name="P35">Full Nam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統一編號或營利事業統一編號</text:p>
            <text:p text:style-name="P43">I.D. Card No./Uniform<text:s/>Business Number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text:span text:style-name="T52">/</text:span><text:span text:style-name="T53">Date of Birth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性　　　別/Sex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住居所或</text:p>
            <text:p text:style-name="P68">營業所、</text:p>
            <text:p text:style-name="P69">郵遞區號、</text:p>
            <text:p text:style-name="P70">電話號碼</text:p>
            <text:p text:style-name="P71">電子郵件地 址Address<text:s/>(Home or Business), Postal Code, Telephone, E-mail Addres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送達代收人</text:p>
            <text:p text:style-name="P79">姓名、住址、</text:p>
            <text:p text:style-name="P80">郵遞區號及</text:p>
            <text:p text:style-name="P81">電話號碼Agent’s<text:s/>Full<text:s/>Name, Address, Postal Code and Telephone <text:s/>for Servic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內文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為聲請准予延緩執行事：</text:p>
            <text:p text:style-name="P93"><text:span text:style-name="T94">聲</text:span><text:span text:style-name="T95">請人之行政執行案件（貴分署</text:span><text:span text:style-name="T96"><text:s text:c="3"/></text:span><text:span text:style-name="T97">年度</text:span><text:span text:style-name="T98"><text:s text:c="6"/></text:span><text:span text:style-name="T99">字第</text:span><text:span text:style-name="T100"><text:s text:c="8"/></text:span><text:span text:style-name="T101">號案件），因</text:span><text:span text:style-name="T102"><text:s text:c="20"/></text:span><text:span text:style-name="T103">（檢附相關佐證資料如附件），為此狀請貴分署准許，依行政執行法第26條準用強制執行法第10條規定，延緩執行。</text:span></text:p>
          </table:table-cell>
          <table:covered-table-cell/>
          <table:table-cell>
            <text:p text:style-name="P93"/>
          </table:table-cell>
        </table:table-row>
        <table:table-row table:style-name="TableRow104">
          <table:table-cell table:style-name="TableCell105" table:number-columns-spanned="2">
            <text:p text:style-name="P106">此　　致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法務部行政執行署____分署　公鑒</text:p>
            <text:p text:style-name="P110"/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Regarding<text:s/>the application to defer execution:</text:p>
            <text:p text:style-name="P114">In the matter of [case number], due to [reason] (all relevant documentation<text:s/>attached), the applicant is hereby seeking permission from<text:s/>the<text:s/>branch to defer enforcement in accordance with Article 10 of the Compulsory Enforcement Act (enabled by Article 26 of the Administrative<text:s/>Execution<text:s/>Act).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　　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Respectfully submitted to<text:s/>_________ Branch,<text:s/>Administrative Enforcement Agency, Ministry of Justice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附件名稱及件數/Attachments (name and number)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中　　華　　　民　　　國　　　　　　年　　　　　　月　　　　　　日</text:p>
            <text:p text:style-name="P163">Date　　　　　　　　　　　　　　　　　　　　　　　</text:p>
            <text:p text:style-name="P164"><text:span text:style-name="T165">　　　　　　　　　　　　　　 <text:s text:c="5"/>具狀人　　　　　　　　　　　　</text:span><text:span text:style-name="T166">簽名</text:span></text:p>
            <text:p text:style-name="P167"><text:span text:style-name="T168">　　　　　　　　　　　　　　　　　　　　　　　　　　　　　　　　</text:span><text:span text:style-name="T169">蓋章</text:span></text:p>
            <text:p text:style-name="P170"><text:s text:c="82"/>Applicant [signature/seal]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陳麗芳</dc:creator>
    <meta:creation-date>2019-09-11T07:58:00Z</meta:creation-date>
    <dc:date>2019-09-11T07:58:00Z</dc:date>
    <meta:print-date>2019-09-11T07:58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