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1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1868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95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6.711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7395in" fo:margin-left="0in" table:align="center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0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margin-right="0.0395in"/>
      <style:text-properties style:font-name-asian="標楷體"/>
    </style:style>
    <style:style style:name="P110" style:parent-style-name="表文一" style:family="paragraph">
      <style:paragraph-properties fo:margin-right="0.0395in"/>
      <style:text-properties style:font-name-asian="標楷體"/>
    </style:style>
    <style:style style:name="P111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Cell112" style:family="table-cell">
      <style:table-cell-properties fo:border-top="0.0208in solid #000000" fo:border-left="none" fo:border-bottom="none" fo:border-right="none" fo:padding-top="0in" fo:padding-left="0.0069in" fo:padding-bottom="0in" fo:padding-right="0.0069in"/>
    </style:style>
    <style:style style:name="P113" style:parent-style-name="表文一" style:family="paragraph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表文一" style:family="paragraph">
      <style:paragraph-properties fo:text-align="justify" fo:line-height="0.2361in"/>
      <style:text-properties style:font-name-asian="標楷體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表文一" style:family="paragraph"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表文一" style:family="paragraph">
      <style:paragraph-properties fo:text-align="justify" fo:line-height="0.2361in"/>
      <style:text-properties style:font-name-asian="標楷體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表文一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P127" style:parent-style-name="表文一" style:family="paragraph">
      <style:paragraph-properties fo:text-align="justify" fo:line-height="0.2361in"/>
      <style:text-properties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表文一" style:family="paragraph">
      <style:paragraph-properties fo:text-align="justify" fo:line-height="0.2361in"/>
      <style:text-properties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表文一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表文一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表文一" style:family="paragraph">
      <style:text-properties style:font-name="標楷體" style:font-name-asian="標楷體"/>
    </style:style>
    <style:style style:name="TableRow142" style:family="table-row">
      <style:table-row-properties style:row-height="2.6354in" style:use-optimal-row-height="false" fo:keep-together="always"/>
    </style:style>
    <style:style style:name="P143" style:parent-style-name="表文一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表文一" style:family="paragraph">
      <style:paragraph-properties fo:line-height="0.2361in"/>
      <style:text-properties style:font-name="標楷體" style:font-name-asian="標楷體"/>
    </style:style>
    <style:style style:name="TableRow152" style:family="table-row">
      <style:table-row-properties style:row-height="0.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表文一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66" style:parent-style-name="表文一" style:family="paragraph">
      <style:paragraph-properties fo:line-height="0.2361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70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 fo:margin-righ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GoBack"/><text:bookmark-end text:name="_GoBack"/>申請停止執行狀</text:p>
            <text:p text:style-name="P10"><text:span text:style-name="T11">Application for the Suspension of Enforcement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/Case number</text:p>
          </table:table-cell>
          <table:covered-table-cell/>
          <table:table-cell table:style-name="TableCell15">
            <text:p text:style-name="P16">承辦股別/Section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稱　　　謂</text:p>
            <text:p text:style-name="P25">/ Title</text:p>
          </table:table-cell>
          <table:table-cell table:style-name="TableCell26">
            <text:p text:style-name="P27"><text:span text:style-name="T28">申請人</text:span><text:span text:style-name="T29">/ Applicant</text:span></text:p>
          </table:table-cell>
          <table:table-cell table:style-name="TableCell30">
            <text:p text:style-name="P31"><text:span text:style-name="T32">義務人</text:span><text:span text:style-name="T33">/ Obligor</text:span></text:p>
          </table:table-cell>
        </table:table-row>
        <table:table-row table:style-name="TableRow34">
          <table:table-cell table:style-name="TableCell35">
            <text:p text:style-name="P36">姓名或名稱</text:p>
            <text:p text:style-name="P37"><text:span text:style-name="T38">/</text:span><text:s/>Full<text:s/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或營利事業統一編號</text:p>
            <text:p text:style-name="P48"><text:span text:style-name="T49">/</text:span><text:span text:style-name="T50"><text:s/>ID<text:s/></text:span><text:span text:style-name="T51">Card<text:s/></text:span><text:span text:style-name="T52">No. or</text:span></text:p>
            <text:p text:style-name="P53"><text:span text:style-name="T54">Unif</text:span><text:span text:style-name="T55">orm</text:span><text:span text:style-name="T56"><text:s/></text:span><text:span text:style-name="T57">B</text:span><text:span text:style-name="T58">usiness No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出生年月日</text:p>
            <text:p text:style-name="P66">/<text:span text:style-name="T67"><text:s/>Date of birth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性　　　別</text:p>
            <text:p text:style-name="P75">/<text:s/>Se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或營業所、</text:span><text:span text:style-name="T84">郵遞區號、電話號碼、電子郵件地址</text:span>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送達代收人</text:p>
            <text:p text:style-name="P96">姓名、住址、郵遞區號及電話號碼</text:p>
            <text:p text:style-name="P97">/<text:s/>Agent’s<text:s/>Full Name, Address, Postal Code and Telephonefor Serv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p text:style-name="P107">為申請准予停止強制執行事：</text:p>
            <text:p text:style-name="P108">申請人與□移送機關／□義務人因執行事件，業經另行具狀起訴在案(　　　　法院　　年度　　字第 <text:s text:c="2"/>號)，本件執行事件查封的財產一旦拍賣，勢難回復原狀。為此申請人願供擔保，請准　貴分署　　年度 <text:s text:c="3"/>字第　 <text:s/>　號行政執行事件，於　　　　法院 <text:s/>年度 <text:s/>字第　　號訴訟判決確定前停止執行。</text:p>
            <text:p text:style-name="P109">Regarding the suspension of enforcement:</text:p>
            <text:p text:style-name="P110">The applicant and<text:s/>□<text:s/>the<text:s/>Referral Authority/□ Obligor<text:s/>have commenced litigation [Court Case No. -) as a result of this current enforcement. If the property<text:s/>attached<text:s/>in this case is auctioned off, changes to thestatus quo may be irreversible. Thus, the applicant is willing to provide security for the suspension of enforcement, pending a confirming decision in the litigation [Court Case No. -]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　此 <text:s text:c="2"/>致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法務部行政執行署</text:span><text:span text:style-name="T156"><text:s text:c="4"/></text:span><text:span text:style-name="T157">分署　公鑒</text:span></text:p>
            <text:p text:style-name="P158"><text:span text:style-name="T159">Respectfully Submitted to<text:s/></text:span><text:span text:style-name="T160"><text:s text:c="11"/></text:span><text:span text:style-name="T161"><text:s/>Branch, Administrative Enforcement Agency, Ministry of Justic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件</text:span><text:span text:style-name="T168">名稱及件數</text:span><text:span text:style-name="T169">Attachment (Name an</text:span><text:span text:style-name="T170">d Numbe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中　　華　　　民　　　國　　　　　　年　　　　　　月　　　　　　日</text:p>
            <text:p text:style-name="P182"><text:span text:style-name="T183">Date of Application (DD/MM/YY) _____/_____/_____</text:span><text:span text:style-name="T184">　　　　　　　　　　　　　　　　　　　　　　　</text:span></text:p>
            <text:p text:style-name="P185">　　　　　　　　　　　　　　 <text:s/></text:p>
            <text:p text:style-name="P186"><text:span text:style-name="T187">具狀人</text:span><text:span text:style-name="T188">Applicant</text:span><text:span text:style-name="T189">　　　　 <text:s/>　　　　 　　</text:span><text:span text:style-name="T190">簽名</text:span><text:span text:style-name="T191">　　　　　　　　　　　　　　　　　　　　　　　　　　　　　　　　</text:span><text:span text:style-name="T192">蓋章</text:span></text:p>
            <text:p text:style-name="P193"><text:span text:style-name="T194">(Signature and<text:s/></text:span><text:span text:style-name="T195">Seal</text:span><text:span text:style-name="T196">)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7:56:00Z</meta:creation-date>
    <dc:date>2019-09-11T07:56:00Z</dc:date>
    <meta:print-date>2019-09-11T07:56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