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83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2.3902in" style:use-optimal-column-width="false"/>
    </style:style>
    <style:style style:name="Table1" style:family="table" style:master-page-name="MP0">
      <style:table-properties style:width="6.7111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fo:text-align="center" fo:margin-top="0.1263in" fo:line-height="0.1666in"/>
      <style:text-properties style:font-name-asian="標楷體" fo:font-size="14pt" style:font-size-asian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7" style:family="table-row">
      <style:table-row-properties style:min-row-height="0.5909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min-row-height="1.1965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590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590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590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1.772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80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letter-spacing="0.0138in"/>
    </style:style>
    <style:style style:name="T85" style:parent-style-name="預設段落字型" style:family="text">
      <style:text-properties style:font-name-asian="標楷體" fo:letter-spacing="0.0138in"/>
    </style:style>
    <style:style style:name="TableCell86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1.6625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dashed #000000" fo:padding-top="0in" fo:padding-left="0in" fo:padding-bottom="0in" fo:padding-right="0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dashed #000000" fo:border-bottom="0.0208in solid #000000" fo:border-right="0.0208in solid #000000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olumn101" style:family="table-column">
      <style:table-column-properties style:column-width="6.6729in" style:use-optimal-column-width="false"/>
    </style:style>
    <style:style style:name="TableColumn102" style:family="table-column">
      <style:table-column-properties style:column-width="0.0104in" style:use-optimal-column-width="false"/>
    </style:style>
    <style:style style:name="Table100" style:family="table">
      <style:table-properties style:width="6.6833in" fo:margin-left="0in" table:align="center"/>
    </style:style>
    <style:style style:name="TableRow103" style:family="table-row">
      <style:table-row-properties style:row-height="3.8604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in" fo:padding-bottom="0in" fo:padding-right="0in"/>
    </style:style>
    <style:style style:name="P105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06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07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08" style:parent-style-name="表文一" style:family="paragraph">
      <style:paragraph-properties fo:text-align="justify" fo:line-height="0.2361in" fo:margin-right="0.0395in"/>
      <style:text-properties style:font-name-asian="新細明體"/>
    </style:style>
    <style:style style:name="P109" style:parent-style-name="表文一" style:family="paragraph">
      <style:paragraph-properties fo:text-align="justify" fo:line-height="0.2361in" fo:margin-right="0.0395in"/>
    </style:style>
    <style:style style:name="T110" style:parent-style-name="預設段落字型" style:family="text">
      <style:text-properties style:font-name-asian="新細明體"/>
    </style:style>
    <style:style style:name="T111" style:parent-style-name="預設段落字型" style:family="text">
      <style:text-properties style:font-name-asian="新細明體"/>
    </style:style>
    <style:style style:name="T112" style:parent-style-name="預設段落字型" style:family="text">
      <style:text-properties style:font-name-asian="新細明體"/>
    </style:style>
    <style:style style:name="T113" style:parent-style-name="預設段落字型" style:family="text">
      <style:text-properties style:font-name-asian="新細明體"/>
    </style:style>
    <style:style style:name="T114" style:parent-style-name="預設段落字型" style:family="text">
      <style:text-properties style:font-name-asian="新細明體"/>
    </style:style>
    <style:style style:name="T115" style:parent-style-name="預設段落字型" style:family="text">
      <style:text-properties style:font-name-asian="新細明體"/>
    </style:style>
    <style:style style:name="T116" style:parent-style-name="預設段落字型" style:family="text">
      <style:text-properties style:font-name-asian="新細明體"/>
    </style:style>
    <style:style style:name="T117" style:parent-style-name="預設段落字型" style:family="text">
      <style:text-properties style:font-name-asian="新細明體"/>
    </style:style>
    <style:style style:name="T118" style:parent-style-name="預設段落字型" style:family="text">
      <style:text-properties style:font-name-asian="新細明體"/>
    </style:style>
    <style:style style:name="TableRow119" style:family="table-row">
      <style:table-row-properties style:row-height="0.2631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1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row-height="0.2631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4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row-height="0.2631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7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row-height="0.2631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30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31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row-height="0.2631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34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row-height="0.275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37" style:parent-style-name="表文一" style:family="paragraph">
      <style:paragraph-properties fo:line-height="0.2361in"/>
      <style:text-properties style:font-name="標楷體" style:font-name-asian="標楷體"/>
    </style:style>
    <style:style style:name="TableRow138" style:family="table-row">
      <style:table-row-properties style:row-height="0.9166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0" style:parent-style-name="表文一" style:family="paragraph">
      <style:paragraph-properties fo:line-height="0.2361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表文一" style:family="paragraph">
      <style:paragraph-properties fo:line-height="0.2361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row-height="0.275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51" style:parent-style-name="表文一" style:family="paragraph">
      <style:paragraph-properties fo:line-height="0.2361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1.3861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7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58" style:family="table-row">
      <style:table-row-properties style:min-row-height="1.3229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59in" fo:wrap-option="no-wrap"/>
    </style:style>
    <style:style style:name="P16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1" style:parent-style-name="表文一" style:family="paragraph">
      <style:paragraph-properties fo:text-align="justify" fo:line-height="0.2361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65" style:parent-style-name="表文一" style:family="paragraph">
      <style:paragraph-properties style:snap-to-layout-grid="false" fo:text-align="end" fo:line-height="0.2361in" fo:margin-right="0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P172" style:parent-style-name="表文一" style:family="paragraph">
      <style:paragraph-properties style:line-break="normal" style:snap-to-layout-grid="false" fo:text-align="end" fo:line-height="0.2361in"/>
    </style:style>
    <style:style style:name="T173" style:parent-style-name="預設段落字型" style:family="text">
      <style:text-properties style:font-name-asian="標楷體" fo:font-size="12pt" style:font-size-asian="12pt"/>
    </style:style>
    <style:style style:name="T174" style:parent-style-name="預設段落字型" style:family="text">
      <style:text-properties style:font-name-asian="標楷體" fo:font-size="12pt" style:font-size-asian="12pt"/>
    </style:style>
    <style:style style:name="T175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_GoBack"/><text:bookmark-end text:name="_GoBack"/>聲明異議狀</text:p>
            <text:p text:style-name="P10">（行政執行法第9條）</text:p>
            <text:p text:style-name="P11"><text:span text:style-name="T12">Statement of Objection</text:span></text:p>
            <text:p text:style-name="P13"><text:s/>(Article 9<text:s/>of<text:s/>the Administrative Execution Act)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執行案號</text:span><text:span text:style-name="T18">/</text:span><text:s/><text:span text:style-name="T19">Case Number</text:span></text:p>
          </table:table-cell>
          <table:covered-table-cell/>
          <table:table-cell table:style-name="TableCell20">
            <text:p text:style-name="P21">承辦股別/Section</text:p>
          </table:table-cell>
        </table:table-row>
        <table:table-row table:style-name="TableRow22">
          <table:table-cell table:style-name="TableCell23" table:number-columns-spanned="2">
            <text:p text:style-name="P24">年度　　　字第　　<text:s text:c="9"/>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稱　　<text:s/>謂</text:p>
            <text:p text:style-name="P30">/Title</text:p>
          </table:table-cell>
          <table:table-cell table:style-name="TableCell31">
            <text:p text:style-name="P32">聲明人</text:p>
            <text:p text:style-name="P33"><text:span text:style-name="T34">/</text:span><text:span text:style-name="T35">Petitioner</text:span></text:p>
          </table:table-cell>
          <table:table-cell table:style-name="TableCell36">
            <text:p text:style-name="P37">義務人</text:p>
            <text:p text:style-name="P38"><text:span text:style-name="T39">/ Obligor</text:span></text:p>
          </table:table-cell>
        </table:table-row>
        <table:table-row table:style-name="TableRow40">
          <table:table-cell table:style-name="TableCell41">
            <text:p text:style-name="P42">姓名或名稱</text:p>
            <text:p text:style-name="P43">/ Name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證統一編號</text:p>
            <text:p text:style-name="P51">或營利事業統一編號</text:p>
            <text:p text:style-name="P52"><text:span text:style-name="T53">/</text:span><text:span text:style-name="T54"><text:s/>ID No. or</text:span></text:p>
            <text:p text:style-name="P55">Uniform<text:s/>business No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出生年月日</text:p>
            <text:p text:style-name="P63"><text:span text:style-name="T64">/ Date of birth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性　　　別</text:p>
            <text:p text:style-name="P72">/<text:s/>Sex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住居所或營業所、</text:p>
            <text:p text:style-name="P80">郵遞區號、電話號碼</text:p>
            <text:p text:style-name="P81">電子郵件地<text:s/>址</text:p>
            <text:p text:style-name="P82"><text:span text:style-name="T83">/</text:span><text:span text:style-name="T84"><text:s/></text:span><text:span text:style-name="T85">Address (Home or Business), Postal Code, Telephone, E-mail Address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送達代收人</text:p>
            <text:p text:style-name="P93">姓名、住址、</text:p>
            <text:p text:style-name="P94">郵遞區號及電話號碼</text:p>
            <text:p text:style-name="P95">/<text:s/>Agent’s<text:s/>Full Name, Address, Postal Code and Telephonefor Servic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內文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為貴分署執行行為不當，依法聲明異議，請求准予撤銷／更正事：</text:p>
            <text:p text:style-name="P106">緣聲明人即貴分署　　年度　　　字第　　　　　　號行政執行案件之□義務人／□利害關係人，對於貴分署　　年　　月　　日　　年度　　　字第　　　　　　號之執行命令（或執行方法或應遵守之程序），認為顯有不當，並有侵害聲明人利益之情事，特依行政執行法第9條提出異議，請准予撤銷／更正。</text:p>
            <text:p text:style-name="P107">謹陳述異議理由如次：</text:p>
            <text:p text:style-name="P108">Request for the<text:s/>revocation/alteration of<text:s/>this<text:s/>branch’s execution is hereby submitted in accordance with the law:</text:p>
            <text:p text:style-name="P109"><text:span text:style-name="T110">The petitioner is the obligor (or interested party)<text:s/></text:span><text:span text:style-name="T111">in</text:span><text:span text:style-name="T112"><text:s/></text:span><text:span text:style-name="T113">this</text:span><text:span text:style-name="T114"><text:s/>branch’s [case number] and believes that<text:s/></text:span><text:span text:style-name="T115">this</text:span><text:span text:style-name="T116"><text:s/>branch’s execution decree</text:span><text:span text:style-name="T117">(case number_____)</text:span><text:span text:style-name="T118"><text:s/>(or manner of execution, or the applying procedure) is inappropriate and has caused harm to the petitioner’s interest. Thus, this objection to request revocation/alteration is submitted in accordance with Article 9 of the Administrative Execution Act.</text:span>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　　此 <text:s text:c="2"/>致<text:s/>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法務部行政執行署</text:span><text:span text:style-name="T142"><text:s text:c="5"/></text:span><text:span text:style-name="T143">分署　公鑒</text:span></text:p>
            <text:p text:style-name="P144"><text:span text:style-name="T145">Respectfully Submitted to</text:span><text:span text:style-name="T146"><text:s text:c="2"/></text:span><text:span text:style-name="T147"><text:s text:c="9"/></text:span><text:span text:style-name="T148"><text:s/>Branch, Administrative Enforcement Agency, Ministry of Justice</text:span></text:p>
          </table:table-cell>
          <table:table-cell>
            <text:p text:style-name="P144"/>
          </table:table-cell>
        </table:table-row>
        <table:table-row table:style-name="TableRow149">
          <table:table-cell table:style-name="TableCell150">
            <text:p text:style-name="P151"><text:span text:style-name="T152">附件</text:span><text:span text:style-name="T153">名稱及件數</text:span><text:span text:style-name="T154">Attachment (Name and Number)</text:span></text:p>
          </table:table-cell>
          <table:table-cell>
            <text:p text:style-name="P151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中　　　華　　　民　　　國　　　　　年　　　　　月　　　　　日</text:p>
            <text:p text:style-name="P161"><text:span text:style-name="T162">Date of Application (DD/MM/YY) _____/_____/_____</text:span><text:span text:style-name="T163">　　　　　　　　　　　　　　　　　　　　　　　</text:span></text:p>
            <text:p text:style-name="P164">　　　　　　　　　　　　　　 <text:s/></text:p>
            <text:p text:style-name="P165"><text:span text:style-name="T166">具狀人</text:span><text:span text:style-name="T167">Petitioner</text:span><text:span text:style-name="T168">　　　　 <text:s/>　　　　 　　</text:span><text:span text:style-name="T169">簽名</text:span><text:span text:style-name="T170">　　　　　　　　　　　　　　　　　　　　　　　　　　　　　　　　</text:span><text:span text:style-name="T171">蓋章</text:span></text:p>
            <text:p text:style-name="P172"><text:span text:style-name="T173">(Signature<text:s/></text:span><text:span text:style-name="T174">and Seal</text:span><text:span text:style-name="T175">)</text:span></text:p>
          </table:table-cell>
          <table:table-cell>
            <text:p text:style-name="P1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陳麗芳</dc:creator>
    <meta:creation-date>2019-09-11T07:28:00Z</meta:creation-date>
    <dc:date>2019-09-11T07:29:00Z</dc:date>
    <meta:print-date>2019-09-11T07:29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34" meta:character-count="1570" meta:row-count="11" meta:non-whitespace-character-count="1339"/>
  </office:meta>
</office:document-meta>
</file>