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1.9444in" fo:text-indent="-1.9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left="1.9444in" fo:text-indent="-1.9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聲明異議狀</text:p>
      <text:p text:style-name="P4"><text:span text:style-name="T5">S</text:span><text:span text:style-name="T6">tatement of Objection</text:span></text:p>
      <text:p text:style-name="P7"/>
      <text:p text:style-name="P8">案號及股別：</text:p>
      <text:p text:style-name="P9"><text:span text:style-name="T10">Case No.</text:span><text:span text:style-name="T11"><text:s/></text:span><text:span text:style-name="T12">and Section</text:span><text:span text:style-name="T13">:<text:s/></text:span></text:p>
      <text:p text:style-name="P14"><text:span text:style-name="T15">聲</text:span><text:span text:style-name="T16"><text:s text:c="2"/>明 <text:s/>人<text:s/></text:span><text:span text:style-name="T17"><text:s text:c="7"/></text:span><text:span text:style-name="T18"><text:s/></text:span><text:span text:style-name="T19"><text:s text:c="3"/></text:span><text:span text:style-name="T20"><text:s/></text:span><text:span text:style-name="T21"><text:s/></text:span><text:span text:style-name="T22">住址：</text:span></text:p>
      <text:p text:style-name="P23"><text:s text:c="20"/><text:s text:c="3"/>身分證字號：</text:p>
      <text:p text:style-name="P24"><text:span text:style-name="T25"><text:s text:c="19"/></text:span><text:span text:style-name="T26"><text:s text:c="3"/></text:span><text:span text:style-name="T27"><text:s/>電話： <text:s text:c="16"/>傳真：</text:span><text:span text:style-name="T28"><text:s text:c="21"/></text:span></text:p>
      <text:p text:style-name="P29">Petitioner<text:tab/><text:tab/><text:s text:c="3"/>Address:</text:p>
      <text:p text:style-name="P30"><text:tab/><text:tab/><text:s text:c="3"/>I.D. Card No.:</text:p>
      <text:p text:style-name="P31"><text:tab/><text:tab/><text:s text:c="3"/>Telephone:<text:tab/><text:tab/><text:tab/><text:tab/><text:s text:c="2"/>Fax:</text:p>
      <text:p text:style-name="P32"/>
      <text:p text:style-name="P33">法定代理人 <text:s text:c="8"/><text:s text:c="3"/><text:s/>住址：</text:p>
      <text:p text:style-name="P34"><text:s text:c="20"/><text:s text:c="3"/>身分證字號：</text:p>
      <text:p text:style-name="P35"><text:s text:c="19"/><text:s text:c="2"/><text:s/><text:s/>電話： <text:s text:c="16"/>傳真：</text:p>
      <text:p text:style-name="P36">送達代收人 <text:s text:c="8"/><text:s text:c="3"/><text:s/>住址：</text:p>
      <text:p text:style-name="P37"><text:s text:c="19"/><text:s text:c="3"/><text:s/>電話：</text:p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s text:c="6"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5"/></text:span><text:span text:style-name="T48">住址：</text:span></text:p>
      <text:p text:style-name="P49">身分證字號：</text:p>
      <text:p text:style-name="P50">電話： <text:s text:c="17"/><text:s text:c="3"/>傳真：</text:p>
      <text:p text:style-name="P51">送達代收人 <text:s text:c="9"/><text:s text:c="4"/>住址：</text:p>
      <text:p text:style-name="P52"><text:s text:c="19"/><text:s text:c="4"/><text:s/>電話：</text:p>
      <text:p text:style-name="P53">Obligor<text:tab/><text:tab/><text:tab/>Address:</text:p>
      <text:p text:style-name="P54"><text:tab/><text:tab/><text:tab/>I.D. Card No.:</text:p>
      <text:p text:style-name="P55"><text:tab/><text:tab/><text:tab/>Telephone:</text:p>
      <text:p text:style-name="P56"><text:tab/><text:tab/><text:tab/>Fax:</text:p>
      <text:p text:style-name="P57">Agent for Service<text:tab/><text:tab/><text:tab/>Address:</text:p>
      <text:p text:style-name="P58"><text:tab/><text:tab/><text:tab/>Telephone:</text:p>
      <text:p text:style-name="P59"/>
      <text:p text:style-name="P60"/>
      <text:p text:style-name="P61"/>
      <text:p text:style-name="P62"><text:span text:style-name="T63">為對</text:span><text:span text:style-name="T64">貴</text:span><text:span text:style-name="T65">分署</text:span><text:span text:style-name="T66"><text:s text:c="4"/></text:span><text:span text:style-name="T67">年度</text:span><text:span text:style-name="T68"><text:s text:c="9"/></text:span><text:span text:style-name="T69">字第</text:span><text:span text:style-name="T70"><text:s text:c="8"/></text:span><text:span text:style-name="T71">號執行命令，</text:span><text:span text:style-name="T72">聲</text:span><text:span text:style-name="T73">明異議事：</text:span></text:p>
      <text:p text:style-name="P74"><text:span text:style-name="T75">　　</text:span><text:span text:style-name="T76">緣</text:span><text:span text:style-name="T77">聲</text:span><text:span text:style-name="T78">明人於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接奉貴分署</text:span><text:span text:style-name="T85"><text:s text:c="2"/></text:span><text:span text:style-name="T86">年度</text:span><text:span text:style-name="T87"><text:s text:c="4"/></text:span><text:span text:style-name="T88">字第</text:span><text:span text:style-name="T89"><text:s text:c="5"/></text:span><text:span text:style-name="T90">號義務人</text:span><text:span text:style-name="T91"><text:s text:c="9"/></text:span><text:span text:style-name="T92">之行政執行事件所發之執行命令，命禁止義務人對</text:span><text:span text:style-name="T93">聲</text:span><text:span text:style-name="T94">明人之金錢債權，</text:span><text:span text:style-name="T95">在新</text:span><text:span text:style-name="T96">臺</text:span><text:span text:style-name="T97">幣</text:span><text:span text:style-name="T98"><text:s text:c="8"/></text:span><text:span text:style-name="T99">元範圍內收取或為其他處分</text:span><text:span text:style-name="T100">，</text:span><text:span text:style-name="T101">聲</text:span><text:span text:style-name="T102">明人亦不得對義務人清償，</text:span><text:span text:style-name="T103">聲</text:span><text:span text:style-name="T104">明人理應遵照，惟查</text:span><text:span text:style-name="T105">聲</text:span><text:span text:style-name="T106">明人所欠義務人之款</text:span><text:span text:style-name="T107">項</text:span><text:span text:style-name="T108">新</text:span><text:span text:style-name="T109">臺</text:span><text:span text:style-name="T110">幣</text:span><text:span text:style-name="T111"><text:line-break/></text:span><text:span text:style-name="T112"><text:s text:c="11"/></text:span><text:span text:style-name="T113">元，已於接到貴分署執行命令前，全部如數交付義務人收訖，以致無從遵辦，為此爰依行政執行法第</text:span><text:span text:style-name="T114">26</text:span><text:span text:style-name="T115">條準用強制執行法第</text:span><text:span text:style-name="T116">119</text:span><text:span text:style-name="T117">條第</text:span><text:span text:style-name="T118">1</text:span><text:span text:style-name="T119">項之規定，於接受上開執行命令十日內，提出書狀</text:span><text:span text:style-name="T120">聲</text:span><text:span text:style-name="T121">明異議，狀請鑒核辦理。</text:span></text:p>
      <text:p text:style-name="P122"/>
      <text:p text:style-name="P123">This statement of objections is made in the matter of [case number]:</text:p>
      <text:p text:style-name="P124">The<text:s/>petitioner<text:s/>received the<text:s/>execution decree<text:s/>[decree<text:s/>number]<text:s/>on [date],<text:s/>which<text:s/>forbids<text:s/>the obligor from receiving payment or other disposition of the<text:s/>petitioner’s monetary debt to the obligor in the amount of NT$[*]. <text:s/>The<text:s/>petitioner<text:s/>is<text:s/>also<text:s/>forbidden from repaying the debt to the obligor. <text:s/>The<text:s/>petitioner<text:s/>ought to<text:s/>comply with the<text:s/>decree; however, prior to receiving the<text:s/>execution decree, the<text:s/>petitioner<text:s/>had already repaid, in full, the debt to the obligor and therefore the<text:s/>petitioner<text:s/>is unable to comply with the<text:s/>decree. <text:s/>Thus, the<text:s/>petitioner<text:s/>hereby submits a statement of objections within 10 days<text:s/>after<text:s/>receiving the aforementioned<text:s/>execution decree, in accordance with Part 1 of Article 119 of the Compulsory Enforcement Act, enabled by Article 26 of the Administrative<text:s/>Execution<text:s/>Act.</text:p>
      <text:p text:style-name="P125"><text:s text:c="4"/></text:p>
      <text:p text:style-name="P126">此致</text:p>
      <text:p text:style-name="P127">法務部行政執行署____分署 <text:s text:c="3"/>公鑒</text:p>
      <text:p text:style-name="P128"><text:span text:style-name="T129">Respectfully submitted to<text:s/></text:span><text:span text:style-name="T130">______ Branch,<text:s/></text:span><text:span text:style-name="T131"><text:s/>Administrative Enforcement Agency, Ministry of Justice</text:span></text:p>
      <text:p text:style-name="P132">中 <text:s text:c="4"/>華 <text:s text:c="4"/>民 <text:s text:c="4"/>國 <text:s text:c="11"/>年 <text:s text:c="11"/>月 <text:s text:c="9"/>日</text:p>
      <text:p text:style-name="P133">Date</text:p>
      <text:p text:style-name="P134"><text:s text:c="20"/>具狀人 <text:s/>○○○ <text:s/>(簽名蓋章)</text:p>
      <text:p text:style-name="P135"><text:span text:style-name="T136">Petitioner</text:span><text:span text:style-name="T137">: (signature/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狀</dc:title>
    <meta:initial-creator>123</meta:initial-creator>
    <dc:creator>陳麗芳</dc:creator>
    <meta:creation-date>2019-09-11T07:25:00Z</meta:creation-date>
    <dc:date>2019-09-11T07:26:00Z</dc:date>
    <meta:print-date>2019-09-11T07:25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20" meta:character-count="2144" meta:row-count="15" meta:non-whitespace-character-count="1828"/>
  </office:meta>
</office:document-meta>
</file>