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2.7583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5" style:family="table-row">
      <style:table-row-properties style:min-row-height="0.368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673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1.806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909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772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left="0.0826in" fo:margin-right="0.082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88" style:parent-style-name="內文" style:family="paragraph">
      <style:paragraph-properties fo:text-align="center" fo:margin-left="0.0826in" fo:margin-right="0.082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770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7.2687in" style:use-optimal-column-width="false"/>
    </style:style>
    <style:style style:name="Table105" style:family="table">
      <style:table-properties style:width="7.2687in" fo:margin-left="0in" table:align="center"/>
    </style:style>
    <style:style style:name="TableRow107" style:family="table-row">
      <style:table-row-properties style:row-height="1.839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表文一" style:family="paragraph">
      <style:paragraph-properties fo:text-align="justify" fo:line-height="0.2361in" fo:margin-right="0.039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row-height="2.65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表文一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2" style:parent-style-name="表文一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row-height="0.275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225" style:parent-style-name="表文一" style:family="paragraph">
      <style:paragraph-properties fo:line-height="0.2361in"/>
      <style:text-properties style:font-name="標楷體" style:font-name-asian="標楷體"/>
    </style:style>
    <style:style style:name="TableRow226" style:family="table-row">
      <style:table-row-properties style:row-height="0.9972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228" style:parent-style-name="表文一" style:family="paragraph">
      <style:paragraph-properties fo:line-height="0.2361in"/>
      <style:text-properties style:font-name="標楷體" style:font-name-asian="標楷體"/>
    </style:style>
    <style:style style:name="P229" style:parent-style-name="表文一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row-height="0.275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23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2.6104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235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0.0138in" style:font-size-complex="18pt"/>
    </style:style>
    <style:style style:name="P238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138in" style:font-size-complex="18pt"/>
    </style:style>
    <style:style style:name="T240" style:parent-style-name="預設段落字型" style:family="text">
      <style:text-properties style:font-name="標楷體" style:font-name-asian="標楷體" fo:letter-spacing="0.0138in" style:font-size-complex="18pt"/>
    </style:style>
    <style:style style:name="TableRow241" style:family="table-row">
      <style:table-row-properties style:min-row-height="1.0812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24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4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45" style:parent-style-name="表文一" style:family="paragraph">
      <style:paragraph-properties fo:text-align="justify" fo:line-height="0.2361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P248" style:parent-style-name="表文一" style:family="paragraph">
      <style:paragraph-properties fo:text-align="justify" fo:line-height="0.2361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P25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 table:number-rows-spanned="2">
            <text:p text:style-name="P7"><text:bookmark-start text:name="_GoBack"/><text:bookmark-end text:name="_GoBack"/><text:span text:style-name="T10">申請除去租</text:span><text:span text:style-name="T11">賃</text:span><text:span text:style-name="T12">權拍賣狀</text:span></text:p>
            <text:p text:style-name="P13"><text:span text:style-name="T14">Ap</text:span><text:span text:style-name="T15">plication to Remove Leasehold Interest</text:span><text:span text:style-name="T16"><text:s/>for Auction</text:span></text:p>
          </table:table-cell>
          <table:covered-table-cell/>
          <table:table-cell table:style-name="TableCell17">
            <text:p text:style-name="P18">承　辦　股　別/Section</text:p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執 <text:s text:c="2"/>行 　標 　的 　金 　額 　或 　價　 額/Amount being enforced</text:p>
          </table:table-cell>
          <table:covered-table-cell/>
          <table:table-cell table:style-name="TableCell26">
            <text:p text:style-name="P27">案　　　　　　　號/Case Number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新</text:span><text:span text:style-name="T32">臺</text:span><text:span text:style-name="T33">幣</text:span><text:span text:style-name="T34">　</text:span><text:span text:style-name="T35">　</text:span><text:span text:style-name="T36">億　　仟　　佰　　拾　　萬　　仟　　佰　　拾　　元</text:span></text:p>
            <text:p text:style-name="P37">NT$[ <text:s text:c="2"/>]</text:p>
          </table:table-cell>
          <table:covered-table-cell/>
          <table:table-cell table:style-name="TableCell38">
            <text:p text:style-name="P39">年度　　字第　 <text:s text:c="2"/>　號</text:p>
          </table:table-cell>
        </table:table-row>
        <table:table-row table:style-name="TableRow40">
          <table:table-cell table:style-name="TableCell41">
            <text:p text:style-name="P42"><text:span text:style-name="T43">稱謂</text:span><text:span text:style-name="T44">/</text:span><text:span text:style-name="T45">Title</text:span></text:p>
          </table:table-cell>
          <table:table-cell table:style-name="TableCell46" table:number-columns-spanned="2">
            <text:p text:style-name="P47">申請人即債權人</text:p>
            <text:p text:style-name="P48"><text:span text:style-name="T49">Applica</text:span><text:span text:style-name="T50">n</text:span><text:span text:style-name="T51">t (</text:span><text:span text:style-name="T52">i.e.</text:span><text:span text:style-name="T53"><text:s/>creditor)</text:span></text:p>
          </table:table-cell>
          <table:covered-table-cell/>
        </table:table-row>
        <table:table-row table:style-name="TableRow54">
          <table:table-cell table:style-name="TableCell55">
            <text:p text:style-name="P56">姓名或名稱</text:p>
            <text:p text:style-name="P57">身分證統一編號</text:p>
            <text:p text:style-name="P58">或營利事業統一編號</text:p>
            <text:p text:style-name="P59">Full Name/I.D. Card Number/Uniform<text:s/>Business Number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性　　　別</text:span><text:span text:style-name="T66">/</text:span><text:span text:style-name="T67">Sex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出生</text:span><text:span text:style-name="T74"><text:s/></text:span><text:span text:style-name="T75">年　月　日</text:span><text:span text:style-name="T76">/</text:span><text:span text:style-name="T77">Date of Birth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職　　　業/Occupation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住居所或營業所</text:p>
            <text:p text:style-name="P88"><text:span text:style-name="T89">、</text:span><text:span text:style-name="T90">郵遞區號</text:span><text:span text:style-name="T91">即</text:span><text:span text:style-name="T92">電話號碼</text:span><text:span text:style-name="T93">、</text:span><text:span text:style-name="T94">電子郵件地址</text:span></text:p>
            <text:p text:style-name="P95">Address<text:s/>(Home or<text:s/>Business), Postal Code, Telephone, E-mail Address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送達代收人姓名、住址、郵遞區號及電話號碼</text:p>
            <text:p text:style-name="P101">Agent’s<text:s/>Full Name, Address, Postal Code and Telephone for Service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為申請除去租賃權後拍賣事：</text:p>
            <text:p text:style-name="P110"><text:span text:style-name="T111">債務人</text:span><text:span text:style-name="T112">即</text:span><text:span text:style-name="T113">貴分署義務人</text:span><text:span text:style-name="T114">　</text:span><text:span text:style-name="T115">　　</text:span><text:span text:style-name="T116">，於民國</text:span><text:span text:style-name="T117">　</text:span><text:span text:style-name="T118">年</text:span><text:span text:style-name="T119">　</text:span><text:span text:style-name="T120">月</text:span><text:span text:style-name="T121">　</text:span><text:span text:style-name="T122">日，</text:span><text:span text:style-name="T123">以坐落</text:span><text:span text:style-name="T124">　　　　　　　　</text:span><text:span text:style-name="T125">不動產</text:span><text:span text:style-name="T126">，</text:span><text:span text:style-name="T127">為申請人即債權人</text:span><text:span text:style-name="T128">　　　</text:span><text:span text:style-name="T129">之</text:span><text:span text:style-name="T130">債權</text:span><text:span text:style-name="T131">設定抵押權</text:span><text:span text:style-name="T132">，</text:span><text:span text:style-name="T133">又於該抵押權設定後</text:span><text:span text:style-name="T134">之</text:span><text:span text:style-name="T135">　　</text:span><text:span text:style-name="T136">年</text:span><text:span text:style-name="T137"><text:line-break/></text:span><text:span text:style-name="T138">　　</text:span><text:span text:style-name="T139">月</text:span><text:span text:style-name="T140">　　</text:span><text:span text:style-name="T141">日，將該不動產出租與相對人即承租人</text:span><text:span text:style-name="T142">　　</text:span><text:span text:style-name="T143">　</text:span><text:span text:style-name="T144">，租期自</text:span><text:span text:style-name="T145">　　</text:span><text:span text:style-name="T146">年</text:span><text:span text:style-name="T147">　　</text:span><text:span text:style-name="T148">月</text:span><text:span text:style-name="T149"><text:line-break/></text:span><text:span text:style-name="T150">　　</text:span><text:span text:style-name="T151">日起至</text:span><text:span text:style-name="T152">　　</text:span><text:span text:style-name="T153">年</text:span><text:span text:style-name="T154">　　</text:span><text:span text:style-name="T155">月</text:span><text:span text:style-name="T156">　　</text:span><text:span text:style-name="T157">日止。而此項不動產經貴分署以底價</text:span><text:span text:style-name="T158">　　　</text:span><text:span text:style-name="T159">元，定於</text:span><text:span text:style-name="T160"><text:line-break/></text:span><text:span text:style-name="T161">　　</text:span><text:span text:style-name="T162">年</text:span><text:span text:style-name="T163">　　</text:span><text:span text:style-name="T164">月</text:span><text:span text:style-name="T165">　　</text:span><text:span text:style-name="T166">日拍賣，無人應買，上述租賃關係顯已影響其抵押權。為此申</text:span><text:span text:style-name="T167">請</text:span><text:span text:style-name="T168">貴分署將此項租賃關係除去後再為拍賣，以維申請人權益。</text:span></text:p>
          </table:table-cell>
        </table:table-row>
        <table:table-row table:style-name="TableRow169">
          <table:table-cell table:style-name="TableCell170">
            <text:p text:style-name="P171">Regarding<text:s/>the Application to Remove Leasehold Interest for Auction:</text:p>
            <text:p text:style-name="P172"><text:span text:style-name="T173">A mortgage interest in the</text:span><text:span text:style-name="T174"><text:s/></text:span><text:span text:style-name="T175">immovable property</text:span><text:span text:style-name="T176"><text:s/>located on [address] owned by the debtor [name]</text:span><text:span text:style-name="T177"><text:s/>(</text:span><text:span text:style-name="T178">i.e.</text:span><text:span text:style-name="T179"><text:s/>obligor of _____ branch)</text:span><text:span text:style-name="T180"><text:s/>was<text:s/></text:span><text:span text:style-name="T181">created in favo</text:span><text:span text:style-name="T182">r of</text:span><text:span text:style-name="T183"><text:s/>the applicant (</text:span><text:span text:style-name="T184">i.e.</text:span><text:span text:style-name="T185"><text:s/></text:span><text:span text:style-name="T186">creditor) [name]</text:span><text:span text:style-name="T187"><text:s/>on [date]</text:span><text:span text:style-name="T188"><text:s/>and</text:span><text:span text:style-name="T189"><text:s/>was thereafter<text:s/></text:span><text:span text:style-name="T190">leased to the lessee on [date]<text:s/></text:span><text:span text:style-name="T191">with the</text:span><text:span text:style-name="T192"><text:s text:c="2"/>lease<text:s/></text:span><text:span text:style-name="T193">d</text:span><text:span text:style-name="T194">uration</text:span><text:span text:style-name="T195"><text:s/></text:span><text:span text:style-name="T196">from</text:span><text:span text:style-name="T197"><text:s/>[commencement date] to [termination date]</text:span><text:span text:style-name="T198">. <text:s/></text:span><text:span text:style-name="T199">This<text:s/></text:span><text:span text:style-name="T200">immovable property</text:span><text:span text:style-name="T201"><text:s/>has been auctioned at the auction<text:s/></text:span><text:span text:style-name="T202">floor</text:span><text:span text:style-name="T203"><text:s/>price of NT$[*]</text:span><text:span text:style-name="T204"><text:s/>on [date]; the<text:s/></text:span><text:span text:style-name="T205">immovable property</text:span><text:span text:style-name="T206"><text:s/>was not auctioned off. <text:s/></text:span><text:span text:style-name="T207">It is clear that the leasehold interest negatively affects the applicant’s<text:s/></text:span><text:span text:style-name="T208">mortgage</text:span><text:span text:style-name="T209"><text:s/></text:span><text:span text:style-name="T210"><text:s/>right in the<text:s/></text:span><text:span text:style-name="T211">immovable property</text:span><text:span text:style-name="T212">. <text:s/>Thus, the applicant applies<text:s/></text:span><text:span text:style-name="T213">to</text:span><text:span text:style-name="T214"><text:s/></text:span><text:span text:style-name="T215">this<text:s/></text:span><text:span text:style-name="T216">branch</text:span><text:span text:style-name="T217">, wishing</text:span><text:span text:style-name="T218"><text:s/>to remove the leasehold interest prior to the next auction</text:span><text:span text:style-name="T219">, so</text:span><text:span text:style-name="T220">the applicant’s rights</text:span><text:span text:style-name="T221"><text:s/>can be protected</text:span><text:span text:style-name="T222">.</text:span></text:p>
          </table:table-cell>
        </table:table-row>
        <table:table-row table:style-name="TableRow223">
          <table:table-cell table:style-name="TableCell224">
            <text:p text:style-name="P225">　　此　　致</text:p>
          </table:table-cell>
        </table:table-row>
        <table:table-row table:style-name="TableRow226">
          <table:table-cell table:style-name="TableCell227">
            <text:p text:style-name="P228">法務部行政執行署____分署　公鑒</text:p>
            <text:p text:style-name="P229">Respectfully submitted to<text:s/>_____ Branch,<text:s/>Administrative Enforcement Agency, Ministry of Justice</text:p>
          </table:table-cell>
        </table:table-row>
        <table:table-row table:style-name="TableRow230">
          <table:table-cell table:style-name="TableCell231">
            <text:p text:style-name="P232">附件名稱及件數/<text:s/>Attachment<text:s/>(name and number)</text:p>
          </table:table-cell>
        </table:table-row>
        <table:table-row table:style-name="TableRow233">
          <table:table-cell table:style-name="TableCell234">
            <text:p text:style-name="P235"><text:span text:style-name="T236">租</text:span><text:span text:style-name="T237">賃契約書</text:span></text:p>
            <text:p text:style-name="P238"><text:span text:style-name="T239">Lease<text:s/></text:span><text:span text:style-name="T240">Contract</text:span></text:p>
          </table:table-cell>
        </table:table-row>
        <table:table-row table:style-name="TableRow241">
          <table:table-cell table:style-name="TableCell242">
            <text:p text:style-name="P243">中　　　華　　　　民　　　　國　　　　　　年　　　　　　月　　　　　　日</text:p>
            <text:p text:style-name="P244">Date　　　　　　　　　　　　　　　　　　　　　　　</text:p>
            <text:p text:style-name="P245"><text:span text:style-name="T246">　　　　　　　　　　　　　　　　　　　具狀人　　　　　　　　　　　　</text:span><text:span text:style-name="T247">簽名</text:span></text:p>
            <text:p text:style-name="P248"><text:span text:style-name="T249">　　　　　　　　　　　　　　　　　　　　　　　　　　　　　　　　　　</text:span><text:span text:style-name="T250">蓋章</text:span></text:p>
            <text:p text:style-name="P251"><text:s text:c="38"/>Applicant [signature/seal]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43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陳麗芳</dc:creator>
    <meta:creation-date>2019-09-11T07:23:00Z</meta:creation-date>
    <dc:date>2019-09-11T07:23:00Z</dc:date>
    <meta:print-date>2019-09-11T07:23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96" meta:character-count="1983" meta:row-count="14" meta:non-whitespace-character-count="1690"/>
  </office:meta>
</office:document-meta>
</file>