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41in" style:use-optimal-column-width="false"/>
    </style:style>
    <style:style style:name="TableColumn3" style:family="table-column">
      <style:table-column-properties style:column-width="1.8562in" style:use-optimal-column-width="false"/>
    </style:style>
    <style:style style:name="TableColumn4" style:family="table-column">
      <style:table-column-properties style:column-width="2.259in" style:use-optimal-column-width="false"/>
    </style:style>
    <style:style style:name="TableColumn5" style:family="table-column">
      <style:table-column-properties style:column-width="2.5534in" style:use-optimal-column-width="false"/>
    </style:style>
    <style:style style:name="TableColumn6" style:family="table-column">
      <style:table-column-properties style:column-width="0.0104in" style:use-optimal-column-width="false"/>
    </style:style>
    <style:style style:name="Table1" style:family="table" style:master-page-name="MP0">
      <style:table-properties style:width="6.6833in" fo:margin-left="0in" table:align="center"/>
    </style:style>
    <style:style style:name="TableRow7" style:family="table-row">
      <style:table-row-properties style:min-row-height="1.614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TableRow13" style:family="table-row">
      <style:table-row-properties style:min-row-height="0.3937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8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3" style:family="table-row">
      <style:table-row-properties style:min-row-height="0.5909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0.9256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5909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52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590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590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1.7722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margin-left="0.0826in" fo:margin-right="0.0826in">
        <style:tab-stops/>
      </style:paragraph-properties>
      <style:text-properties style:font-name-asian="標楷體" fo:letter-spacing="0.0138in"/>
    </style:style>
    <style:style style:name="P84" style:parent-style-name="內文" style:family="paragraph">
      <style:paragraph-properties fo:margin-left="0.0826in" fo:margin-right="0.082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letter-spacing="0.0138in"/>
    </style:style>
    <style:style style:name="T88" style:parent-style-name="預設段落字型" style:family="text">
      <style:text-properties style:font-name-asian="標楷體" fo:letter-spacing="0.0138in"/>
    </style:style>
    <style:style style:name="TableCell89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1.4965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dashed #000000" fo:padding-top="0in" fo:padding-left="0in" fo:padding-bottom="0in" fo:padding-right="0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069in dashed #000000" fo:border-bottom="0.0208in solid #000000" fo:border-right="0.0208in solid #000000" fo:padding-top="0in" fo:padding-left="0in" fo:padding-bottom="0in" fo:padding-right="0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1.9527in"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03" style:parent-style-name="表文一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P105" style:parent-style-name="表文一" style:family="paragraph">
      <style:paragraph-properties fo:text-align="justify" fo:line-height="0.2361in" fo:margin-right="0.039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-0.0027in"/>
    </style:style>
    <style:style style:name="T137" style:parent-style-name="預設段落字型" style:family="text">
      <style:text-properties style:font-name="標楷體" style:font-name-asian="標楷體" fo:letter-spacing="-0.0027in"/>
    </style:style>
    <style:style style:name="T138" style:parent-style-name="預設段落字型" style:family="text">
      <style:text-properties style:font-name="標楷體" style:font-name-asian="標楷體" fo:letter-spacing="-0.0027in"/>
    </style:style>
    <style:style style:name="T139" style:parent-style-name="預設段落字型" style:family="text">
      <style:text-properties style:font-name="標楷體" style:font-name-asian="標楷體" fo:letter-spacing="-0.0027in"/>
    </style:style>
    <style:style style:name="T140" style:parent-style-name="預設段落字型" style:family="text">
      <style:text-properties style:font-name="標楷體" style:font-name-asian="標楷體" fo:letter-spacing="-0.0027in"/>
    </style:style>
    <style:style style:name="T141" style:parent-style-name="預設段落字型" style:family="text">
      <style:text-properties style:font-name="標楷體" style:font-name-asian="標楷體" fo:letter-spacing="-0.002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表文一" style:family="paragraph">
      <style:paragraph-properties fo:text-align="justify" fo:line-height="0.2361in" fo:margin-right="0.0395in"/>
      <style:text-properties style:font-name-asian="標楷體"/>
    </style:style>
    <style:style style:name="P154" style:parent-style-name="表文一" style:family="paragraph">
      <style:paragraph-properties fo:text-align="justify" fo:line-height="0.2361in" fo:margin-right="0.0395in"/>
      <style:text-properties style:font-name-asian="標楷體"/>
    </style:style>
    <style:style style:name="P155" style:parent-style-name="表文一" style:family="paragraph">
      <style:paragraph-properties fo:text-align="justify" fo:line-height="0.2361in" fo:margin-right="0.0395in"/>
      <style:text-properties style:font-name-asian="標楷體"/>
    </style:style>
    <style:style style:name="TableRow156" style:family="table-row">
      <style:table-row-properties style:row-height="0.2756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57" style:parent-style-name="表文一" style:family="paragraph">
      <style:paragraph-properties fo:line-height="0.2361in"/>
      <style:text-properties style:font-name="標楷體" style:font-name-asian="標楷體"/>
    </style:style>
    <style:style style:name="TableRow159" style:family="table-row">
      <style:table-row-properties style:row-height="0.7861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61" style:parent-style-name="表文一" style:family="paragraph">
      <style:paragraph-properties fo:line-height="0.2361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表文一" style:family="paragraph">
      <style:paragraph-properties fo:text-align="justify" fo:line-height="0.2361in" fo:margin-right="0.0395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row-height="0.2756in" style:use-optimal-row-height="false"/>
    </style:style>
    <style:style style:name="TableCell17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70" style:parent-style-name="表文一" style:family="paragraph">
      <style:paragraph-properties fo:line-height="0.2361in" fo:margin-lef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1.2486in" style:use-optimal-row-height="false"/>
    </style:style>
    <style:style style:name="TableCell17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77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79" style:family="table-row">
      <style:table-row-properties style:min-row-height="1.1416in" style:use-optimal-row-height="false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8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3" style:parent-style-name="表文一" style:family="paragraph">
      <style:paragraph-properties fo:text-align="justify" fo:line-height="0.2361in"/>
      <style:text-properties style:font-name-asian="標楷體"/>
    </style:style>
    <style:style style:name="P18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5" style:parent-style-name="表文一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P186" style:parent-style-name="表文一" style:family="paragraph">
      <style:paragraph-properties style:snap-to-layout-grid="false" fo:text-align="end" fo:line-height="0.2361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P191" style:parent-style-name="表文一" style:family="paragraph">
      <style:paragraph-properties style:snap-to-layout-grid="false" fo:text-align="end" fo:line-height="0.2361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P194" style:parent-style-name="表文一" style:family="paragraph">
      <style:paragraph-properties style:snap-to-layout-grid="false" fo:text-align="end" fo:line-height="0.2361in"/>
    </style:style>
    <style:style style:name="T195" style:parent-style-name="預設段落字型" style:family="text">
      <style:text-properties style:font-name-asian="標楷體" fo:font-size="12pt" style:font-size-asian="12pt"/>
    </style:style>
    <style:style style:name="T196" style:parent-style-name="預設段落字型" style:family="text">
      <style:text-properties style:font-name-asian="標楷體" fo:font-size="12pt" style:font-size-asian="12pt"/>
    </style:style>
    <style:style style:name="T197" style:parent-style-name="預設段落字型" style:family="text">
      <style:text-properties style:font-name-asian="標楷體" fo:font-size="12pt" style:font-size-asian="12pt"/>
    </style:style>
    <style:style style:name="T198" style:parent-style-name="預設段落字型" style:family="text">
      <style:text-properties style:font-name-asian="標楷體" fo:font-size="12pt" style:font-size-asian="12pt"/>
    </style:style>
    <style:style style:name="T199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>
            <text:p text:style-name="P8"/>
          </table:table-cell>
          <table:table-cell table:style-name="TableCell9" table:number-columns-spanned="4">
            <text:p text:style-name="P8"><text:bookmark-start text:name="_GoBack"/><text:bookmark-end text:name="_GoBack"/>申請交出書據狀</text:p>
            <text:p text:style-name="P12">Application for Production of Evidentiary Documents</text:p>
          </table:table-cell>
          <table:covered-table-cell/>
          <table:covered-table-cell/>
          <table:covered-table-cell/>
        </table:table-row>
        <table:table-row table:style-name="TableRow13">
          <table:table-cell>
            <text:p text:style-name="P14"/>
          </table:table-cell>
          <table:table-cell table:style-name="TableCell15" table:number-columns-spanned="2">
            <text:p text:style-name="P14">執行案號/ Case number</text:p>
          </table:table-cell>
          <table:covered-table-cell/>
          <table:table-cell table:style-name="TableCell16" table:number-columns-spanned="2">
            <text:p text:style-name="P17">承辦股別/Section</text:p>
          </table:table-cell>
          <table:covered-table-cell/>
        </table:table-row>
        <table:table-row table:style-name="TableRow18">
          <table:table-cell>
            <text:p text:style-name="P19"/>
          </table:table-cell>
          <table:table-cell table:style-name="TableCell20" table:number-columns-spanned="2">
            <text:p text:style-name="P19"/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>
            <text:p text:style-name="P24"/>
          </table:table-cell>
          <table:table-cell table:style-name="TableCell25">
            <text:p text:style-name="P24">稱　　謂</text:p>
            <text:p text:style-name="P26">/ Title</text:p>
          </table:table-cell>
          <table:table-cell table:style-name="TableCell27">
            <text:p text:style-name="P28">申請人即買受人（承受人）</text:p>
            <text:p text:style-name="P29"><text:span text:style-name="T30">/</text:span><text:span text:style-name="T31"><text:s/>Applicant (</text:span><text:span text:style-name="T32">i.e.</text:span><text:span text:style-name="T33"><text:s/></text:span><text:span text:style-name="T34">purchaser/acceptor</text:span><text:span text:style-name="T35">)</text:span></text:p>
          </table:table-cell>
          <table:table-cell table:style-name="TableCell36" table:number-columns-spanned="2">
            <text:p text:style-name="P37"><text:span text:style-name="T38">義務人</text:span><text:span text:style-name="T39">/</text:span><text:s/><text:span text:style-name="T40">Obligor</text:span></text:p>
          </table:table-cell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>姓名或名稱</text:p>
            <text:p text:style-name="P44">/Full<text:s/>Name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>
            <text:p text:style-name="P50">身分證統一編號</text:p>
            <text:p text:style-name="P52"><text:span text:style-name="T53">或營利事業統一編號</text:span></text:p>
            <text:p text:style-name="P54"><text:span text:style-name="T55">/</text:span><text:span text:style-name="T56"><text:s/>ID<text:s/></text:span><text:span text:style-name="T57">Card<text:s/></text:span><text:span text:style-name="T58">No. or</text:span></text:p>
            <text:p text:style-name="P59">Uniform<text:s/>business No.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>
            <text:p text:style-name="P65"/>
          </table:table-cell>
          <table:table-cell table:style-name="TableCell66">
            <text:p text:style-name="P65">出生年月日</text:p>
            <text:p text:style-name="P67"><text:span text:style-name="T68">/ Date of birth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>
            <text:p text:style-name="P74"/>
          </table:table-cell>
          <table:table-cell table:style-name="TableCell75">
            <text:p text:style-name="P74">性　　　別</text:p>
            <text:p text:style-name="P76">/<text:s/>Sex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>
            <text:p text:style-name="P82"/>
          </table:table-cell>
          <table:table-cell table:style-name="TableCell83">
            <text:p text:style-name="P82">住居所或營業所、</text:p>
            <text:p text:style-name="P84">郵遞區號、電話號碼、電子郵件地<text:s/>址</text:p>
            <text:p text:style-name="P85"><text:span text:style-name="T86">/</text:span><text:span text:style-name="T87"><text:s/></text:span><text:span text:style-name="T88">Address (Home or Business), Postal Code, Telephone, E-mail Address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>送達代收人</text:p>
            <text:p text:style-name="P96">姓名、住址、郵遞區號及電話號碼</text:p>
            <text:p text:style-name="P97">/<text:s/>Agent’s<text:s/>Full Name, Address, Postal Code and Telephone No. for Service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4">
            <text:p text:style-name="P103">為申請交出書據事：</text:p>
            <text:p text:style-name="P105"><text:span text:style-name="T106">貴分署</text:span><text:span text:style-name="T107">　　</text:span><text:span text:style-name="T108">年度</text:span><text:span text:style-name="T109">　　　</text:span><text:span text:style-name="T110">字第</text:span><text:span text:style-name="T111">　　　</text:span><text:span text:style-name="T112">號行政執行事件，</text:span><text:span text:style-name="T113">申</text:span><text:span text:style-name="T114">請人於</text:span><text:span text:style-name="T115">　　</text:span><text:span text:style-name="T116">年</text:span><text:span text:style-name="T117">　　</text:span><text:span text:style-name="T118">月</text:span><text:span text:style-name="T119"><text:line-break/></text:span><text:span text:style-name="T120"><text:s text:c="4"/></text:span><text:span text:style-name="T121">日</text:span><text:span text:style-name="T122">買受</text:span><text:span text:style-name="T123">（承受</text:span><text:span text:style-name="T124">）</text:span><text:span text:style-name="T125">義務</text:span><text:span text:style-name="T126">人</text:span><text:span text:style-name="T127"><text:s text:c="5"/></text:span><text:span text:style-name="T128">所有坐落</text:span><text:span text:style-name="T129">　　　　　　</text:span><text:span text:style-name="T130">　　　　</text:span><text:span text:style-name="T131">之</text:span><text:span text:style-name="T132">不動產</text:span><text:span text:style-name="T133">，</text:span><text:span text:style-name="T134">聲請人已</text:span><text:span text:style-name="T135">繳清價款，並承發給不動產權利移轉證書在案，但該不動產所有權狀等</text:span><text:span text:style-name="T136">迄未</text:span><text:span text:style-name="T137">經</text:span><text:span text:style-name="T138">義務</text:span><text:span text:style-name="T139">人交出。因</text:span><text:span text:style-name="T140">申</text:span><text:span text:style-name="T141">請人急待辦理所有權移轉登記手續，請准予命義務人</text:span><text:span text:style-name="T142">交出前述</text:span><text:span text:style-name="T143">書據</text:span><text:span text:style-name="T144">，倘拒不交出，則請</text:span><text:span text:style-name="T145">公告宣示</text:span><text:span text:style-name="T146">該書</text:span><text:span text:style-name="T147">據</text:span><text:span text:style-name="T148">無效，並</text:span><text:span text:style-name="T149">另作證明書發給</text:span><text:span text:style-name="T150">申請</text:span><text:span text:style-name="T151">人</text:span><text:span text:style-name="T152">，以便辦理。</text:span></text:p>
            <text:p text:style-name="P153">Regarding the<text:s/>production of<text:s/>evidentiary documents:</text:p>
            <text:p text:style-name="P154">In the matter of [case number], on [date], the applicant purchased/accepted<text:s/>the obligor’s<text:s/>immovable property<text:s/>located at [address] and has paid the purchase/acceptance<text:s/>price. The applicant has provided the<text:s/>certificate of<text:s/>transfer for<text:s/>immovable property. However, the obligor has yet to provide the<text:s/>immovable property<text:s/>ownership certificate and other relevant documents. As the applicant would like to complete the transfer procedure in a timely manner, the applicant hereby requests that the obligor be ordered to produce the aforementioned documents, and in the event the obligor fails to do so, the applicant requests a public declaration that such documents are null and void, and a certificate be separately provided to the applicant to facilitate the completion of the transfer procedure.</text:p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4">
            <text:p text:style-name="P157">　　此　致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法務部行政執行署</text:span><text:span text:style-name="T163"><text:s text:c="5"/></text:span><text:span text:style-name="T164">分署　公鑒</text:span></text:p>
            <text:p text:style-name="P165"><text:span text:style-name="T166">Respectfully Submitted to<text:s/></text:span><text:span text:style-name="T167"><text:s text:c="10"/></text:span><text:span text:style-name="T168"><text:s/>Branch, Administrative Enforcement Agency, Ministry of Justice</text:span></text:p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4">
            <text:p text:style-name="P170"><text:span text:style-name="T172">附件</text:span><text:span text:style-name="T173">名稱及件數</text:span><text:span text:style-name="T174">Attachments (na</text:span><text:span text:style-name="T175">me and number)</text:span></text:p>
          </table:table-cell>
          <table:covered-table-cell/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4">
            <text:p text:style-name="P180"/>
            <text:p text:style-name="P182">中　　華　　　民　　　國　　　　　　年　　　　　　月　　　　　　日</text:p>
            <text:p text:style-name="P183">Date of Application (DD/MM/YY) _____/_____/_____</text:p>
            <text:p text:style-name="P184">　　　　　　　　　　　　　　　　　　　　　　　</text:p>
            <text:p text:style-name="P185">　　　　　　　　　　　　　　 <text:s text:c="4"/></text:p>
            <text:p text:style-name="P186"><text:span text:style-name="T187">具狀人</text:span><text:span text:style-name="T188">Applicant</text:span><text:span text:style-name="T189">　　　　　　　　　　　　</text:span><text:span text:style-name="T190">簽名</text:span></text:p>
            <text:p text:style-name="P191"><text:span text:style-name="T192">　　　　　　　　　　　　　　　　　　　　　　　　　　　　　　　　</text:span><text:span text:style-name="T193">蓋章</text:span></text:p>
            <text:p text:style-name="P194"><text:span text:style-name="T195">(Signature<text:s/></text:span><text:span text:style-name="T196">/</text:span><text:span text:style-name="T197">S</text:span><text:span text:style-name="T198">eal</text:span><text:span text:style-name="T199">)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請 狀</dc:title>
    <meta:initial-creator>user</meta:initial-creator>
    <dc:creator>陳麗芳</dc:creator>
    <meta:creation-date>2019-09-11T06:57:00Z</meta:creation-date>
    <dc:date>2019-09-11T06:57:00Z</dc:date>
    <meta:print-date>2019-09-11T06:57:00Z</meta:print-date>
    <meta:template xlink:href="Normal.dotm" xlink:type="simple"/>
    <meta:editing-cycles>4</meta:editing-cycles>
    <meta:editing-duration>PT0S</meta:editing-duration>
    <meta:document-statistic meta:page-count="1" meta:paragraph-count="3" meta:word-count="284" meta:character-count="1902" meta:row-count="13" meta:non-whitespace-character-count="1621"/>
  </office:meta>
</office:document-meta>
</file>