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16" style:parent-style-name="清單段落" style:list-style-name="LFO1" style:family="paragraph">
      <style:paragraph-properties style:line-break="normal" fo:line-height="0.2777in" fo:margin-left="0.4923in" fo:text-indent="-0.508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style:line-break="normal" fo:line-height="0.2777in" fo:margin-left="0.4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2777in" fo:margin-left="0.417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2777in" fo:margin-left="0.417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family="paragraph">
      <style:paragraph-properties fo:line-height="0.2777in" fo:margin-left="0.417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margin-left="0.4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清單段落" style:family="paragraph">
      <style:paragraph-properties fo:line-height="0.2777in" fo:margin-left="0.417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style:line-break="normal" fo:margin-left="0.4923in" fo:text-indent="-0.508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margin-left="0.41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margin-left="0.4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margin-left="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style:line-break="normal" fo:line-height="0.2777in" fo:margin-left="0.4923in" fo:text-indent="-0.50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清單段落" style:family="paragraph">
      <style:paragraph-properties style:line-break="normal" fo:line-height="0.2777in" fo:margin-left="0.492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" style:family="paragraph">
      <style:paragraph-properties style:line-break="normal" fo:margin-left="0.4166in" fo:text-indent="-0.41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1" style:family="paragraph">
      <style:paragraph-properties fo:text-align="start" fo:margin-left="0.4166in" fo:text-indent="-0.4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text-align="start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text-align="start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text-align="start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4">法務部行政執行署</text:span><text:span text:style-name="T5"><text:s text:c="4"/></text:span><text:span text:style-name="T6">分署</text:span></text:p>
      <text:p text:style-name="P7"><text:span text:style-name="T8"><text:s/></text:span><text:span text:style-name="T9"><text:s text:c="7"/></text:span><text:span text:style-name="T10">Branch, Administrative Enforcement Agency, Ministry of Justice</text:span></text:p>
      <text:p text:style-name="P11">受理請求提供行政資訊申請書</text:p>
      <text:p text:style-name="P12"><text:span text:style-name="T13">APPLICATION FOR<text:s/></text:span><text:span text:style-name="T14">PROVISION OF</text:span><text:span text:style-name="T15"><text:s/>ADMINISTRATIVE INFORMATION</text:span></text:p>
      <text:list text:style-name="LFO1" text:continue-numbering="true">
        <text:list-item>
          <text:p text:style-name="P16"><text:span text:style-name="T17">申請人姓名（法人</text:span><text:span text:style-name="T18">或</text:span><text:span text:style-name="T19">非法人</text:span><text:span text:style-name="T20">團體名稱）</text:span></text:p>
        </text:list-item>
      </text:list>
      <text:p text:style-name="P21"><text:span text:style-name="T22">Name of Applicant (name of<text:s/></text:span><text:span text:style-name="T23">juridical</text:span><text:span text:style-name="T24"><text:s/>person</text:span><text:span text:style-name="T25"><text:s/>or</text:span><text:span text:style-name="T26"><text:s/></text:span><text:span text:style-name="T27">non-juridical group</text:span><text:span text:style-name="T28">)</text:span><text:span text:style-name="T29">：<text:s/></text:span></text:p>
      <text:p text:style-name="P30"><text:span text:style-name="T31"><text:s/></text:span><text:span text:style-name="T32">性別</text:span><text:span text:style-name="T33">Sex</text:span><text:span text:style-name="T34">：</text:span><text:span text:style-name="T35"><text:s/></text:span><text:span text:style-name="T36"><text:s text:c="7"/></text:span><text:span text:style-name="T37"><text:s text:c="10"/></text:span></text:p>
      <text:p text:style-name="P38"><text:span text:style-name="T39"><text:s/></text:span><text:span text:style-name="T40">出生年、月、日</text:span><text:span text:style-name="T41">Date of Birth</text:span><text:span text:style-name="T42">：<text:s/></text:span></text:p>
      <text:p text:style-name="P43"><text:s/>國民身分證統一編號（營利事業統一編號、立案證號、國籍及護照號碼或<text:s/></text:p>
      <text:p text:style-name="P44"><text:s/>中華民國居留證號）</text:p>
      <text:p text:style-name="P45"><text:s/>ID Card No. (Uniform<text:s/>Business No.,<text:s/>Case Number<text:s/>or<text:s/>Nationality,<text:s/>Passport No.,<text:s/></text:p>
      <text:p text:style-name="P46"><text:span text:style-name="T47"><text:s/></text:span><text:span text:style-name="T48">or<text:s/></text:span><text:span text:style-name="T49">R.O.C.(Taiwan) Resident Certificate No.</text:span><text:span text:style-name="T50">)</text:span><text:span text:style-name="T51">：</text:span></text:p>
      <text:p text:style-name="P52"><text:span text:style-name="T53"><text:s/></text:span><text:span text:style-name="T54">聯絡電話</text:span><text:span text:style-name="T55">Contact Phone No.</text:span><text:span text:style-name="T56">：<text:s/></text:span></text:p>
      <text:p text:style-name="P57"><text:s/>戶籍或通訊地址（事務所或營業所地址）</text:p>
      <text:p text:style-name="P58"><text:span text:style-name="T59"><text:s/></text:span><text:span text:style-name="T60">Household or Contact Address (</text:span><text:span text:style-name="T61">principal<text:s/></text:span><text:span text:style-name="T62">office</text:span><text:span text:style-name="T63"><text:s/>or</text:span><text:span text:style-name="T64"><text:s/>business office )</text:span><text:span text:style-name="T65">：<text:s/></text:span></text:p>
      <text:list text:style-name="LFO1" text:continue-numbering="true">
        <text:list-item>
          <text:p text:style-name="P66"><text:span text:style-name="T67">法定代理人（代表人）姓名</text:span><text:span text:style-name="T68">Name of<text:s/></text:span><text:span text:style-name="T69">Statutory Agent</text:span><text:span text:style-name="T70"><text:s/>(representative)</text:span><text:span text:style-name="T71">：</text:span></text:p>
        </text:list-item>
      </text:list>
      <text:p text:style-name="P72"><text:span text:style-name="T73"><text:s/></text:span><text:span text:style-name="T74">性別</text:span><text:span text:style-name="T75">Sex</text:span><text:span text:style-name="T76">：<text:s/></text:span></text:p>
      <text:p text:style-name="P77"><text:span text:style-name="T78"><text:s/></text:span><text:span text:style-name="T79">出生年、月、日</text:span><text:span text:style-name="T80">Date of Birth</text:span><text:span text:style-name="T81">：</text:span></text:p>
      <text:p text:style-name="P82"><text:span text:style-name="T83"><text:s/></text:span><text:span text:style-name="T84">通訊處</text:span><text:span text:style-name="T85">Contact Address</text:span><text:span text:style-name="T86">：</text:span></text:p>
      <text:list text:style-name="LFO1" text:continue-numbering="true">
        <text:list-item>
          <text:p text:style-name="P87"><text:span text:style-name="T88">請求提供之行政資訊內容要旨</text:span></text:p>
        </text:list-item>
      </text:list>
      <text:p text:style-name="P89"><text:span text:style-name="T90">Summary</text:span><text:span text:style-name="T91"><text:s/>of<text:s/></text:span><text:span text:style-name="T92">Requested<text:s/></text:span><text:span text:style-name="T93">Administrative Information</text:span><text:span text:style-name="T94">：<text:s/></text:span></text:p>
      <text:list text:style-name="LFO1" text:continue-numbering="true">
        <text:list-item>
          <text:p text:style-name="P95"><text:span text:style-name="T96">請求提供之件數</text:span><text:span text:style-name="T97">Number of Items Requested</text:span><text:span text:style-name="T98">：<text:s/></text:span></text:p>
        </text:list-item>
        <text:list-item>
          <text:p text:style-name="P99"><text:span text:style-name="T100">請求行政資訊之用途</text:span><text:span text:style-name="T101">Purpose<text:s/></text:span><text:span text:style-name="T102">for</text:span><text:span text:style-name="T103"><text:s/>Requesting the Administrative Informati</text:span><text:span text:style-name="T104">on</text:span><text:span text:style-name="T105">：<text:s/></text:span></text:p>
        </text:list-item>
      </text:list>
      <text:p text:style-name="P106"/>
      <text:p text:style-name="P107"/>
      <text:p text:style-name="P108">中華民國<text:s text:c="5"/>年<text:s text:c="3"/><text:s/>月<text:s/><text:s text:c="3"/>日</text:p>
      <text:p text:style-name="P109"><text:span text:style-name="T110"><text:s text:c="5"/></text:span><text:span text:style-name="T111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馬偕銘</meta:initial-creator>
    <dc:creator>陳麗芳</dc:creator>
    <meta:creation-date>2019-09-11T06:46:00Z</meta:creation-date>
    <dc:date>2019-09-11T06:46:00Z</dc:date>
    <meta:print-date>2019-09-11T06:46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